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ourier New" svg:font-family="'Courier New', Courier, monospac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style:font-face style:name="WenQuanYi Micro Hei" svg:font-family="'WenQuanYi Micro Hei'" style:font-family-generic="system" style:font-pitch="variable"/>
  </office:font-face-decls>
  <office:automatic-styles>
    <style:style style:name="Таблица1" style:family="table">
      <style:table-properties style:width="11.599cm" table:align="left" fo:background-color="#f4f3f8">
        <style:background-image/>
      </style:table-properties>
    </style:style>
    <style:style style:name="Таблица1.A" style:family="table-column">
      <style:table-column-properties style:column-width="11.599cm"/>
    </style:style>
    <style:style style:name="Таблица1.A1" style:family="table-cell">
      <style:table-cell-properties style:vertical-align="middle" fo:padding="0.049cm" fo:border="none"/>
    </style:style>
    <style:style style:name="Таблица2" style:family="table">
      <style:table-properties style:width="11.599cm" table:align="left" fo:background-color="#f4f3f8">
        <style:background-image/>
      </style:table-properties>
    </style:style>
    <style:style style:name="Таблица2.A" style:family="table-column">
      <style:table-column-properties style:column-width="11.599cm"/>
    </style:style>
    <style:style style:name="Таблица2.A1" style:family="table-cell">
      <style:table-cell-properties style:vertical-align="middle" fo:padding="0.049cm" fo:border="none"/>
    </style:style>
    <style:style style:name="Таблица3" style:family="table">
      <style:table-properties style:width="11.624cm" table:align="left" fo:background-color="#f4f3f8">
        <style:background-image/>
      </style:table-properties>
    </style:style>
    <style:style style:name="Таблица3.A" style:family="table-column">
      <style:table-column-properties style:column-width="11.624cm"/>
    </style:style>
    <style:style style:name="Таблица3.A1" style:family="table-cell">
      <style:table-cell-properties style:vertical-align="middle" fo:padding="0.049cm" fo:border="none"/>
    </style:style>
    <style:style style:name="Таблица4" style:family="table">
      <style:table-properties style:width="13.143cm" table:align="left" fo:background-color="#f4f3f8">
        <style:background-image/>
      </style:table-properties>
    </style:style>
    <style:style style:name="Таблица4.A" style:family="table-column">
      <style:table-column-properties style:column-width="13.143cm"/>
    </style:style>
    <style:style style:name="Таблица4.A1" style:family="table-cell">
      <style:table-cell-properties style:vertical-align="middle" fo:padding="0.049cm" fo:border="none"/>
    </style:style>
    <style:style style:name="Таблица5" style:family="table">
      <style:table-properties style:width="11.624cm" table:align="left" fo:background-color="#f4f3f8">
        <style:background-image/>
      </style:table-properties>
    </style:style>
    <style:style style:name="Таблица5.A" style:family="table-column">
      <style:table-column-properties style:column-width="11.624cm"/>
    </style:style>
    <style:style style:name="Таблица5.A1" style:family="table-cell">
      <style:table-cell-properties style:vertical-align="middle" fo:padding="0.049cm" fo:border="none"/>
    </style:style>
    <style:style style:name="Таблица6" style:family="table">
      <style:table-properties style:width="12.585cm" table:align="left" fo:background-color="#f4f3f8">
        <style:background-image/>
      </style:table-properties>
    </style:style>
    <style:style style:name="Таблица6.A" style:family="table-column">
      <style:table-column-properties style:column-width="12.585cm"/>
    </style:style>
    <style:style style:name="Таблица6.A1" style:family="table-cell">
      <style:table-cell-properties style:vertical-align="middle" fo:padding="0.049cm" fo:border="none"/>
    </style:style>
    <style:style style:name="Таблица7" style:family="table">
      <style:table-properties style:width="12.585cm" table:align="left" fo:background-color="#f4f3f8">
        <style:background-image/>
      </style:table-properties>
    </style:style>
    <style:style style:name="Таблица7.A" style:family="table-column">
      <style:table-column-properties style:column-width="12.585cm"/>
    </style:style>
    <style:style style:name="Таблица7.A1" style:family="table-cell">
      <style:table-cell-properties style:vertical-align="middle" fo:padding="0.049cm" fo:border="none"/>
    </style:style>
    <style:style style:name="Таблица8" style:family="table">
      <style:table-properties style:width="12.585cm" table:align="left" fo:background-color="#f4f3f8">
        <style:background-image/>
      </style:table-properties>
    </style:style>
    <style:style style:name="Таблица8.A" style:family="table-column">
      <style:table-column-properties style:column-width="12.585cm"/>
    </style:style>
    <style:style style:name="Таблица8.A1" style:family="table-cell">
      <style:table-cell-properties style:vertical-align="middle" fo:padding="0.049cm" fo:border="none"/>
    </style:style>
    <style:style style:name="Таблица9" style:family="table">
      <style:table-properties style:width="12.92cm" table:align="left" fo:background-color="#f4f3f8">
        <style:background-image/>
      </style:table-properties>
    </style:style>
    <style:style style:name="Таблица9.A" style:family="table-column">
      <style:table-column-properties style:column-width="12.92cm"/>
    </style:style>
    <style:style style:name="Таблица9.A1" style:family="table-cell">
      <style:table-cell-properties style:vertical-align="middle" fo:padding="0.049cm" fo:border="none"/>
    </style:style>
    <style:style style:name="Таблица10" style:family="table">
      <style:table-properties style:width="17cm" table:align="left" fo:background-color="#f4f3f8">
        <style:background-image/>
      </style:table-properties>
    </style:style>
    <style:style style:name="Таблица10.A" style:family="table-column">
      <style:table-column-properties style:column-width="17cm"/>
    </style:style>
    <style:style style:name="Таблица10.A1" style:family="table-cell">
      <style:table-cell-properties style:vertical-align="middle" fo:padding="0.049cm" fo:border="none"/>
    </style:style>
    <style:style style:name="Таблица11" style:family="table">
      <style:table-properties style:width="11.624cm" table:align="left" fo:background-color="#f4f3f8">
        <style:background-image/>
      </style:table-properties>
    </style:style>
    <style:style style:name="Таблица11.A" style:family="table-column">
      <style:table-column-properties style:column-width="11.624cm"/>
    </style:style>
    <style:style style:name="Таблица11.A1" style:family="table-cell">
      <style:table-cell-properties style:vertical-align="middle" fo:padding="0.049cm" fo:border="none"/>
    </style:style>
    <style:style style:name="Таблица12" style:family="table">
      <style:table-properties style:width="15.875cm" table:align="left"/>
    </style:style>
    <style:style style:name="Таблица12.A" style:family="table-column">
      <style:table-column-properties style:column-width="1.005cm"/>
    </style:style>
    <style:style style:name="Таблица12.B" style:family="table-column">
      <style:table-column-properties style:column-width="3.254cm"/>
    </style:style>
    <style:style style:name="Таблица12.C" style:family="table-column">
      <style:table-column-properties style:column-width="5.239cm"/>
    </style:style>
    <style:style style:name="Таблица12.D" style:family="table-column">
      <style:table-column-properties style:column-width="3.175cm"/>
    </style:style>
    <style:style style:name="Таблица12.E" style:family="table-column">
      <style:table-column-properties style:column-width="3.201cm"/>
    </style:style>
    <style:style style:name="Таблица12.A1" style:family="table-cell">
      <style:table-cell-properties style:vertical-align="middle" fo:padding="0.049cm" fo:border="0.05pt solid #000000"/>
    </style:style>
    <style:style style:name="Таблица13" style:family="table">
      <style:table-properties style:width="15.928cm" table:align="left"/>
    </style:style>
    <style:style style:name="Таблица13.A" style:family="table-column">
      <style:table-column-properties style:column-width="0.9cm"/>
    </style:style>
    <style:style style:name="Таблица13.B" style:family="table-column">
      <style:table-column-properties style:column-width="3.493cm"/>
    </style:style>
    <style:style style:name="Таблица13.C" style:family="table-column">
      <style:table-column-properties style:column-width="4.71cm"/>
    </style:style>
    <style:style style:name="Таблица13.D" style:family="table-column">
      <style:table-column-properties style:column-width="3.625cm"/>
    </style:style>
    <style:style style:name="Таблица13.E" style:family="table-column">
      <style:table-column-properties style:column-width="3.201cm"/>
    </style:style>
    <style:style style:name="Таблица13.A1" style:family="table-cell">
      <style:table-cell-properties style:vertical-align="middle" fo:padding="0.049cm" fo:border="0.05pt solid #000000"/>
    </style:style>
    <style:style style:name="Таблица14" style:family="table">
      <style:table-properties style:width="15.928cm" table:align="left"/>
    </style:style>
    <style:style style:name="Таблица14.A" style:family="table-column">
      <style:table-column-properties style:column-width="0.953cm"/>
    </style:style>
    <style:style style:name="Таблица14.B" style:family="table-column">
      <style:table-column-properties style:column-width="7.99cm"/>
    </style:style>
    <style:style style:name="Таблица14.C" style:family="table-column">
      <style:table-column-properties style:column-width="3.493cm"/>
    </style:style>
    <style:style style:name="Таблица14.A1" style:family="table-cell">
      <style:table-cell-properties style:vertical-align="middle" fo:padding="0.049cm" fo:border="0.05pt solid #000000"/>
    </style:style>
    <style:style style:name="Таблица15" style:family="table">
      <style:table-properties style:width="16.007cm" table:align="left"/>
    </style:style>
    <style:style style:name="Таблица15.A" style:family="table-column">
      <style:table-column-properties style:column-width="0.794cm"/>
    </style:style>
    <style:style style:name="Таблица15.B" style:family="table-column">
      <style:table-column-properties style:column-width="6.694cm"/>
    </style:style>
    <style:style style:name="Таблица15.C" style:family="table-column">
      <style:table-column-properties style:column-width="3.307cm"/>
    </style:style>
    <style:style style:name="Таблица15.D" style:family="table-column">
      <style:table-column-properties style:column-width="5.212cm"/>
    </style:style>
    <style:style style:name="Таблица15.A1" style:family="table-cell">
      <style:table-cell-properties style:vertical-align="middle" fo:padding="0.049cm" fo:border="0.05pt solid #000000"/>
    </style:style>
    <style:style style:name="Таблица16" style:family="table">
      <style:table-properties style:width="16.034cm" table:align="left"/>
    </style:style>
    <style:style style:name="Таблица16.A" style:family="table-column">
      <style:table-column-properties style:column-width="0.9cm"/>
    </style:style>
    <style:style style:name="Таблица16.B" style:family="table-column">
      <style:table-column-properties style:column-width="5.318cm"/>
    </style:style>
    <style:style style:name="Таблица16.C" style:family="table-column">
      <style:table-column-properties style:column-width="3.228cm"/>
    </style:style>
    <style:style style:name="Таблица16.D" style:family="table-column">
      <style:table-column-properties style:column-width="6.588cm"/>
    </style:style>
    <style:style style:name="Таблица16.A1" style:family="table-cell">
      <style:table-cell-properties style:vertical-align="middle" fo:padding="0.049cm" fo:border="0.05pt solid #000000"/>
    </style:style>
    <style:style style:name="Таблица17" style:family="table">
      <style:table-properties style:width="16.034cm" table:align="left"/>
    </style:style>
    <style:style style:name="Таблица17.A" style:family="table-column">
      <style:table-column-properties style:column-width="0.9cm"/>
    </style:style>
    <style:style style:name="Таблица17.B" style:family="table-column">
      <style:table-column-properties style:column-width="5.318cm"/>
    </style:style>
    <style:style style:name="Таблица17.C" style:family="table-column">
      <style:table-column-properties style:column-width="3.228cm"/>
    </style:style>
    <style:style style:name="Таблица17.D" style:family="table-column">
      <style:table-column-properties style:column-width="6.588cm"/>
    </style:style>
    <style:style style:name="Таблица17.A1" style:family="table-cell">
      <style:table-cell-properties style:vertical-align="middle" fo:padding="0.049cm" fo:border="0.05pt solid #000000"/>
    </style:style>
    <style:style style:name="Таблица18" style:family="table">
      <style:table-properties style:width="16.007cm" table:align="left"/>
    </style:style>
    <style:style style:name="Таблица18.A" style:family="table-column">
      <style:table-column-properties style:column-width="1.005cm"/>
    </style:style>
    <style:style style:name="Таблица18.B" style:family="table-column">
      <style:table-column-properties style:column-width="3.995cm"/>
    </style:style>
    <style:style style:name="Таблица18.C" style:family="table-column">
      <style:table-column-properties style:column-width="6.006cm"/>
    </style:style>
    <style:style style:name="Таблица18.D" style:family="table-column">
      <style:table-column-properties style:column-width="5.001cm"/>
    </style:style>
    <style:style style:name="Таблица18.A1" style:family="table-cell">
      <style:table-cell-properties style:vertical-align="middle" fo:padding="0.049cm" fo:border="0.05pt solid #000000"/>
    </style:style>
    <style:style style:name="Таблица19" style:family="table">
      <style:table-properties style:width="17.425cm" table:align="left"/>
    </style:style>
    <style:style style:name="Таблица19.A" style:family="table-column">
      <style:table-column-properties style:column-width="0.374cm"/>
    </style:style>
    <style:style style:name="Таблица19.B" style:family="table-column">
      <style:table-column-properties style:column-width="2.641cm"/>
    </style:style>
    <style:style style:name="Таблица19.C" style:family="table-column">
      <style:table-column-properties style:column-width="2.732cm"/>
    </style:style>
    <style:style style:name="Таблица19.D" style:family="table-column">
      <style:table-column-properties style:column-width="2.224cm"/>
    </style:style>
    <style:style style:name="Таблица19.E" style:family="table-column">
      <style:table-column-properties style:column-width="3.447cm"/>
    </style:style>
    <style:style style:name="Таблица19.F" style:family="table-column">
      <style:table-column-properties style:column-width="2.662cm"/>
    </style:style>
    <style:style style:name="Таблица19.G" style:family="table-column">
      <style:table-column-properties style:column-width="3.346cm"/>
    </style:style>
    <style:style style:name="Таблица19.A1" style:family="table-cell">
      <style:table-cell-properties style:vertical-align="middle" fo:padding="0.049cm" fo:border="0.05pt solid #000000"/>
    </style:style>
    <style:style style:name="P1" style:family="paragraph" style:parent-style-name="Preformatted_20_Text">
      <style:paragraph-properties fo:margin-left="0cm" fo:margin-right="0cm" fo:margin-top="0cm" fo:margin-bottom="0.499cm" style:contextual-spacing="false" fo:text-indent="0cm" style:auto-text-indent="false"/>
    </style:style>
    <style:style style:name="P2" style:family="paragraph" style:parent-style-name="Preformatted_20_Text">
      <style:paragraph-properties fo:margin-left="0cm" fo:margin-right="0cm" fo:margin-top="0cm" fo:margin-bottom="0cm" style:contextual-spacing="false" fo:text-indent="0cm" style:auto-text-indent="false"/>
    </style:style>
    <style:style style:name="P3" style:family="paragraph" style:parent-style-name="Preformatted_20_Text">
      <style:paragraph-properties fo:margin-left="0cm" fo:margin-right="0cm" fo:margin-top="0cm" fo:margin-bottom="0.499cm" style:contextual-spacing="false" fo:text-indent="0cm" style:auto-text-indent="false"/>
      <style:text-properties style:font-name="Courier New"/>
    </style:style>
    <style:style style:name="P4" style:family="paragraph" style:parent-style-name="Preformatted_20_Text">
      <style:paragraph-properties fo:margin-left="0cm" fo:margin-right="0cm" fo:margin-top="0cm" fo:margin-bottom="0cm" style:contextual-spacing="false" fo:text-indent="0cm" style:auto-text-indent="false"/>
      <style:text-properties style:font-name="Courier New"/>
    </style:style>
    <style:style style:name="P5" style:family="paragraph" style:parent-style-name="Table_20_Contents">
      <style:paragraph-properties fo:margin-left="0cm" fo:margin-right="0cm" fo:margin-top="0cm" fo:margin-bottom="0.499cm" style:contextual-spacing="false" fo:text-indent="0cm" style:auto-text-indent="false"/>
    </style:style>
    <style:style style:name="P6" style:family="paragraph" style:parent-style-name="Table_20_Contents">
      <style:paragraph-properties fo:margin-left="0cm" fo:margin-right="0cm" fo:margin-top="0cm" fo:margin-bottom="0.499cm" style:contextual-spacing="false" fo:text-align="center" style:justify-single-word="false" fo:text-indent="0cm" style:auto-text-indent="false"/>
    </style:style>
    <style:style style:name="P7" style:family="paragraph" style:parent-style-name="Table_20_Contents">
      <style:paragraph-properties fo:margin-left="0cm" fo:margin-right="0cm" fo:margin-top="0cm" fo:margin-bottom="0.499cm" style:contextual-spacing="false" style:line-height-at-least="0.503cm" fo:text-align="justify" style:justify-single-word="false" fo:text-indent="0cm" style:auto-text-indent="false" fo:padding="0cm" fo:border="none"/>
      <style:text-properties fo:font-weight="normal"/>
    </style:style>
    <style:style style:name="P8" style:family="paragraph" style:parent-style-name="Table_20_Contents">
      <style:paragraph-properties fo:margin-left="0cm" fo:margin-right="0cm" fo:margin-top="0cm" fo:margin-bottom="0.499cm" style:contextual-spacing="false" style:line-height-at-least="0.503cm" fo:text-indent="0cm" style:auto-text-indent="false"/>
    </style:style>
    <style:style style:name="P9" style:family="paragraph" style:parent-style-name="Table_20_Contents">
      <style:paragraph-properties fo:margin-left="0cm" fo:margin-right="0cm" fo:margin-top="0cm" fo:margin-bottom="0.499cm" style:contextual-spacing="false" style:line-height-at-least="0.503cm" fo:text-align="justify" style:justify-single-word="false" fo:text-indent="0cm" style:auto-text-indent="false"/>
    </style:style>
    <style:style style:name="P10" style:family="paragraph" style:parent-style-name="Text_20_body">
      <style:paragraph-properties fo:margin-left="0cm" fo:margin-right="0cm" fo:margin-top="0cm" fo:margin-bottom="0cm" style:contextual-spacing="false" style:line-height-at-least="0.503cm" fo:text-indent="0cm" style:auto-text-indent="false"/>
    </style:style>
    <style:style style:name="P11" style:family="paragraph" style:parent-style-name="Text_20_body">
      <style:paragraph-properties fo:margin-left="0cm" fo:margin-right="0cm" style:line-height-at-least="0.503cm" fo:text-align="justify" style:justify-single-word="false" fo:text-indent="0cm" style:auto-text-indent="false"/>
    </style:style>
    <style:style style:name="P12" style:family="paragraph" style:parent-style-name="Text_20_body">
      <style:paragraph-properties fo:margin-left="0cm" fo:margin-right="0cm" fo:line-height="130%" fo:text-align="center" style:justify-single-word="false" fo:text-indent="0cm" style:auto-text-indent="false"/>
      <style:text-properties style:font-name="Arial" fo:font-size="12pt" fo:font-weight="bold"/>
    </style:style>
    <style:style style:name="P13" style:family="paragraph" style:parent-style-name="Text_20_body">
      <style:paragraph-properties fo:margin-left="0cm" fo:margin-right="0cm" fo:line-height="130%" fo:text-align="justify" style:justify-single-word="false" fo:text-indent="0cm" style:auto-text-indent="false"/>
    </style:style>
    <style:style style:name="P14" style:family="paragraph" style:parent-style-name="Text_20_body">
      <style:paragraph-properties fo:margin-left="0cm" fo:margin-right="0cm" style:line-height-at-least="0.503cm" fo:text-align="justify" style:justify-single-word="false" fo:text-indent="0.953cm" style:auto-text-indent="false"/>
      <style:text-properties fo:font-weight="normal"/>
    </style:style>
    <style:style style:name="P15" style:family="paragraph" style:parent-style-name="Text_20_body">
      <style:paragraph-properties fo:margin-left="0cm" fo:margin-right="0cm" fo:margin-top="0.291cm" fo:margin-bottom="0.247cm" style:contextual-spacing="false" style:line-height-at-least="0.503cm" fo:text-align="justify" style:justify-single-word="false" fo:text-indent="0.953cm" style:auto-text-indent="false"/>
      <style:text-properties fo:font-weight="normal"/>
    </style:style>
    <style:style style:name="P16" style:family="paragraph" style:parent-style-name="Text_20_body">
      <style:paragraph-properties fo:margin-left="0cm" fo:margin-right="0cm" fo:margin-top="0.423cm" fo:margin-bottom="0.247cm" style:contextual-spacing="false" style:line-height-at-least="0.503cm" fo:text-align="justify" style:justify-single-word="false" fo:text-indent="0.953cm" style:auto-text-indent="false"/>
      <style:text-properties fo:font-weight="normal"/>
    </style:style>
    <style:style style:name="P17" style:family="paragraph" style:parent-style-name="Text_20_body">
      <style:paragraph-properties fo:margin-left="0cm" fo:margin-right="0cm" style:line-height-at-least="0.503cm" fo:text-align="justify" style:justify-single-word="false" fo:text-indent="0cm" style:auto-text-indent="false"/>
      <style:text-properties fo:font-weight="normal"/>
    </style:style>
    <style:style style:name="P18" style:family="paragraph" style:parent-style-name="Text_20_body">
      <style:paragraph-properties fo:margin-left="0cm" fo:margin-right="0cm" style:line-height-at-least="0.503cm" fo:text-align="end" style:justify-single-word="false" fo:text-indent="0cm" style:auto-text-indent="false"/>
      <style:text-properties fo:font-weight="normal"/>
    </style:style>
    <style:style style:name="P19" style:family="paragraph" style:parent-style-name="Text_20_body">
      <style:paragraph-properties fo:margin-left="0cm" fo:margin-right="0cm" fo:text-align="center" style:justify-single-word="false" fo:text-indent="0cm" style:auto-text-indent="false"/>
    </style:style>
    <style:style style:name="T1" style:family="text">
      <style:text-properties fo:color="#0000ff" loext:opacity="100%" style:text-line-through-style="none" style:text-line-through-type="none" style:text-underline-style="none" style:text-blinking="false"/>
    </style:style>
    <style:style style:name="T2" style:family="text">
      <style:text-properties style:font-name="Arial" fo:font-size="12pt" fo:font-weight="bold"/>
    </style:style>
    <style:style style:name="T3" style:family="text">
      <style:text-properties style:font-name="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p text:style-name="P12">ПРАВИТЕЛЬСТВО РОССИЙСКОЙ ФЕДЕРАЦИИ </text:p>
      <text:p text:style-name="P13">  </text:p>
      <text:p text:style-name="P12">ПОСТАНОВЛЕНИЕ </text:p>
      <text:p text:style-name="P12">от 19 октября 2017 г. N 1273 </text:p>
      <text:p text:style-name="P13">  </text:p>
      <text:p text:style-name="P12">ОБ УТВЕРЖДЕНИИ ТРЕБОВАНИЙ </text:p>
      <text:p text:style-name="P12">К АНТИТЕРРОРИСТИЧЕСКОЙ ЗАЩИЩЕННОСТИ ТОРГОВЫХ ОБЪЕКТОВ </text:p>
      <text:p text:style-name="P12">(ТЕРРИТОРИЙ) И ФОРМЫ ПАСПОРТА БЕЗОПАСНОСТИ ТОРГОВОГО </text:p>
      <text:p text:style-name="P12">ОБЪЕКТА (ТЕРРИТОРИИ) </text:p>
      <text:p text:style-name="P10"> </text:p>
      <table:table table:name="Таблица1" table:style-name="Таблица1">
        <table:table-column table:style-name="Таблица1.A"/>
        <table:table-row>
          <table:table-cell table:style-name="Таблица1.A1" office:value-type="string">
            <text:p text:style-name="P6">Список изменяющих документов </text:p>
            <text:p text:style-name="P6">(в ред. Постановлений Правительства РФ от 16.03.2021 <text:span text:style-name="T1">N 388</text:span>, </text:p>
            <text:p text:style-name="P6">от 05.03.2022 <text:span text:style-name="T1">N 289</text:span>) </text:p>
          </table:table-cell>
        </table:table-row>
      </table:table>
      <text:p text:style-name="P11">  </text:p>
      <text:p text:style-name="P14">В соответствии с <text:span text:style-name="T1">пунктом 4 части 2 статьи 5</text:span> Федерального закона "О противодействии терроризму" Правительство Российской Федерации постановляет: </text:p>
      <text:p text:style-name="P15">1. Утвердить прилагаемые: </text:p>
      <text:p text:style-name="P15"><text:span text:style-name="T1">требования</text:span> к антитеррористической защищенности торговых объектов (территорий); </text:p>
      <text:p text:style-name="P15"><text:span text:style-name="T1">форму</text:span> паспорта безопасности торгового объекта (территории). </text:p>
      <text:p text:style-name="P15">2. Министерству промышленности и торговли Российской Федерации в течение 3 месяцев со дня вступления в силу настоящего постановления утвердить <text:span text:style-name="T1">форму</text:span> перечня торговых объектов (территорий), расположенных в пределах территории субъекта Российской Федерации и подлежащих категорированию в интересах их антитеррористической защиты. </text:p>
      <text:p text:style-name="P11">  </text:p>
      <text:p text:style-name="P18">Председатель Правительства </text:p>
      <text:p text:style-name="P18">Российской Федерации </text:p>
      <text:p text:style-name="P18">Д.МЕДВЕДЕВ </text:p>
      <text:p text:style-name="P11">  </text:p>
      <text:p text:style-name="P11">  </text:p>
      <text:p text:style-name="P11">  </text:p>
      <text:p text:style-name="P11">  </text:p>
      <text:p text:style-name="P11"><text:soft-page-break/>  </text:p>
      <text:p text:style-name="P18">Утверждены </text:p>
      <text:p text:style-name="P18">постановлением Правительства </text:p>
      <text:p text:style-name="P18">Российской Федерации </text:p>
      <text:p text:style-name="P18">от 19 октября 2017 г. N 1273 </text:p>
      <text:p text:style-name="P11">  </text:p>
      <text:p text:style-name="P12">ТРЕБОВАНИЯ </text:p>
      <text:p text:style-name="P12">К АНТИТЕРРОРИСТИЧЕСКОЙ ЗАЩИЩЕННОСТИ ТОРГОВЫХ </text:p>
      <text:p text:style-name="P12">ОБЪЕКТОВ (ТЕРРИТОРИЙ) </text:p>
      <text:p text:style-name="P10"> </text:p>
      <table:table table:name="Таблица2" table:style-name="Таблица2">
        <table:table-column table:style-name="Таблица2.A"/>
        <table:table-row>
          <table:table-cell table:style-name="Таблица2.A1" office:value-type="string">
            <text:p text:style-name="P6">Список изменяющих документов </text:p>
            <text:p text:style-name="P6">(в ред. Постановлений Правительства РФ от 16.03.2021 <text:span text:style-name="T1">N 388</text:span>, </text:p>
            <text:p text:style-name="P6">от 05.03.2022 <text:span text:style-name="T1">N 289</text:span>) </text:p>
          </table:table-cell>
        </table:table-row>
      </table:table>
      <text:p text:style-name="P11">  </text:p>
      <text:p text:style-name="P19"><text:span text:style-name="T2">I. Общие положения</text:span> </text:p>
      <text:p text:style-name="P11">  </text:p>
      <text:p text:style-name="P14">1. Настоящие требования устанавливают комплекс мероприятий, направленных на обеспечение антитеррористической защищенности торговых объектов (территорий), а также порядок организации и проведения работ в области обеспечения антитеррористической защищенности торговых объектов (территорий), включая вопросы инженерно-технической укрепленности торговых объектов (территорий), их категорирования, контроля за выполнением настоящих требований и разработки паспорта безопасности торговых объектов (территорий) (далее - паспорт безопасности). </text:p>
      <text:p text:style-name="P15">2. Для целей настоящих требований под торговым объектом (территорией) понимаются земельный участок, комплекс технологически и технически связанных между собой зданий (строений, сооружений) и систем, отдельное здание (строение, сооружение) или часть здания (строения, сооружения), специально оснащенные оборудованием, предназначенным и используемым для выкладки, демонстрации товаров, обслуживания покупателей и проведения денежных расчетов с покупателями при продаже товаров. </text:p>
      <text:p text:style-name="P15">3. Ответственность за обеспечение антитеррористической защищенности торговых объектов (территорий) возлагается на юридических и физических лиц, владеющих на праве собственности, хозяйственного ведения или оперативного управления земельными участками, зданиями, строениями, сооружениями и помещениями, используемыми для размещения торговых объектов (территорий), или использующих земельные участки, здания, строения, сооружения и помещения для размещения торговых объектов (территорий) на ином законном основании (далее - правообладатели торговых объектов (территорий), а также на должностных лиц, осуществляющих непосредственное руководство деятельностью работников торговых объектов (территорий) (далее - руководитель объекта). </text:p>
      <text:p text:style-name="P15"><text:soft-page-break/>4. Настоящие требования не распространяются на торговые объекты (территории), относящиеся к объектам (территориям), требования к антитеррористической защищенности которых утверждены иными актами Правительства Российской Федерации, а также на торговые объекты (территории), которые не включены в перечень, предусмотренный <text:span text:style-name="T1">пунктом 5</text:span> настоящих требований. </text:p>
      <text:p text:style-name="P15">5. Перечень торговых объектов (территорий), расположенных в пределах территории субъекта Российской Федерации и подлежащих категорированию в интересах их антитеррористической защиты, а также критерии включения (исключения) торговых объектов (территорий) в указанный перечень определяются органом исполнительной власти субъекта Российской Федерации, уполномоченным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далее - уполномоченный орган субъекта Российской Федерации), по согласованию с территориальным органом безопасности, территориальным органом Федеральной службы войск национальной гвардии Российской Федерации, территориальным органом Министерства Российской Федерации по делам гражданской обороны, чрезвычайным ситуациям и ликвидации последствий стихийных бедствий. </text:p>
      <table:table table:name="Таблица3" table:style-name="Таблица3">
        <table:table-column table:style-name="Таблица3.A"/>
        <table:table-row>
          <table:table-cell table:style-name="Таблица3.A1" office:value-type="string">
            <text:p text:style-name="P7">(в ред. <text:span text:style-name="T1">Постановления</text:span> Правительства РФ от 16.03.2021 N 388) </text:p>
          </table:table-cell>
        </table:table-row>
      </table:table>
      <text:p text:style-name="P15">Указанный перечень формируется по форме, утвержденной Министерством промышленности и торговли Российской Федерации, и утверждаетс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text:p>
      <text:p text:style-name="P15">Абзац утратил силу. - <text:span text:style-name="T1">Постановление</text:span> Правительства РФ от 16.03.2021 N 388. </text:p>
      <text:p text:style-name="P15">Критерии включения (исключения) торговых объектов (территорий) в указанный перечень утверждаютс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text:p>
      <table:table table:name="Таблица4" table:style-name="Таблица4">
        <table:table-column table:style-name="Таблица4.A"/>
        <table:table-row>
          <table:table-cell table:style-name="Таблица4.A1" office:value-type="string">
            <text:p text:style-name="P7">(абзац введен <text:span text:style-name="T1">Постановлением</text:span> Правительства РФ от 16.03.2021 N 388) </text:p>
          </table:table-cell>
        </table:table-row>
      </table:table>
      <text:p text:style-name="P15">6. Решение о включении торгового объекта (территории) в перечень, предусмотренный пунктом 5 настоящих требований, принимается: </text:p>
      <text:p text:style-name="P15">а) в отношении функционирующих (эксплуатируемых) торговых объектов (территорий) - в течение 30 дней со дня утверждения Министерством промышленности и торговли Российской Федерации формы перечня, предусмотренного <text:span text:style-name="T1">пунктом 5</text:span> настоящих требований; </text:p>
      <text:p text:style-name="P15">б) при вводе в эксплуатацию нового торгового объекта (территории) - в течение 30 дней со дня окончания необходимых мероприятий по его вводу в эксплуатацию. </text:p>
      <text:p text:style-name="P15">7. Уполномоченный орган субъекта Российской Федерации в течение 1 месяца после утверждения перечня, предусмотренного <text:span text:style-name="T1">пунктом 5</text:span> настоящих требований, письменно уведомляет соответствующих правообладателей торговых объектов (территорий) о включении торговых объектов (территорий) в указанный перечень. </text:p>
      <text:p text:style-name="P15"><text:soft-page-break/>8. Антитеррористическая защищенность торговых объектов (территорий) должна соответствовать характеру террористических угроз и оперативной обстановке в районе расположения торговых объектов (территорий), а также обеспечивать наиболее эффективное использование сил и средств, задействованных в обеспечении безопасности торговых объектов (территорий). </text:p>
      <text:p text:style-name="P15">Настоящие требования носят общий характер в отношении оснащения торговых объектов (территорий) инженерно-техническими средствами охраны. Выбор и оснащение торговых объектов (территорий) конкретными типами средств инженерно-технической укрепленности и технических средств охраны определяются в техническом задании на оснащение торговых объектов (территорий) инженерно-техническими средствами охраны в зависимости от категории торговых объектов (территорий). </text:p>
      <text:p text:style-name="P15">9. Утратил силу. - <text:span text:style-name="T1">Постановление</text:span> Правительства РФ от 16.03.2021 N 388. </text:p>
      <text:p text:style-name="P11">  </text:p>
      <text:p text:style-name="P19"><text:span text:style-name="T2">II. Категорирование торговых объектов (территорий)</text:span> </text:p>
      <text:p text:style-name="P11">  </text:p>
      <text:p text:style-name="P14">10. В целях установления дифференцированных требований к обеспечению антитеррористической защищенности торговых объектов (территорий) с учетом возможных последствий совершения на них террористического акта осуществляется категорирование торговых объектов (территорий). </text:p>
      <table:table table:name="Таблица5" table:style-name="Таблица5">
        <table:table-column table:style-name="Таблица5.A"/>
        <table:table-row>
          <table:table-cell table:style-name="Таблица5.A1" office:value-type="string">
            <text:p text:style-name="P7">(в ред. <text:span text:style-name="T1">Постановления</text:span> Правительства РФ от 05.03.2022 N 289) </text:p>
          </table:table-cell>
        </table:table-row>
      </table:table>
      <text:p text:style-name="P15">11. Возможные последствия совершения террористического акта определяются на основании прогнозных показателей о количестве людей, которые могут погибнуть или получить вред здоровью. </text:p>
      <table:table table:name="Таблица6" table:style-name="Таблица6">
        <table:table-column table:style-name="Таблица6.A"/>
        <table:table-row>
          <table:table-cell table:style-name="Таблица6.A1" office:value-type="string">
            <text:p text:style-name="P7">(п. 11 в ред. <text:span text:style-name="T1">Постановления</text:span> Правительства РФ от 05.03.2022 N 289) </text:p>
          </table:table-cell>
        </table:table-row>
      </table:table>
      <text:p text:style-name="P15">12. Устанавливаются следующие категории торговых объектов (территорий): </text:p>
      <text:p text:style-name="P15">а) торговые объекты (территории) первой категории - торговые объекты (территории), в результате совершения террористического акта на которых прогнозируемое количество людей, которые могут погибнуть или получить вред здоровью на таких торговых объектах (территориях), составляет более 1000 человек; </text:p>
      <text:p text:style-name="P15">б) торговые объекты (территории) второй категории - торговые объекты (территории), в результате совершения террористического акта на которых прогнозируемое количество людей, которые могут погибнуть или получить вред здоровью на таких торговых объектах (территориях), составляет от 201 до 1000 человек (включительно); </text:p>
      <text:p text:style-name="P15">в) торговые объекты (территории) третьей категории - торговые объекты (территории), в результате совершения террористического акта на которых прогнозируемое количество людей, которые могут погибнуть или получить вред здоровью на таких торговых объектах (территориях), составляет от 51 до 200 человек (включительно). </text:p>
      <table:table table:name="Таблица7" table:style-name="Таблица7">
        <table:table-column table:style-name="Таблица7.A"/>
        <table:table-row>
          <table:table-cell table:style-name="Таблица7.A1" office:value-type="string">
            <text:p text:style-name="P7">(п. 12 в ред. <text:span text:style-name="T1">Постановления</text:span> Правительства РФ от 05.03.2022 N 289) <text:soft-page-break/></text:p>
          </table:table-cell>
        </table:table-row>
      </table:table>
      <text:p text:style-name="P15">13. Торговые объекты (территории), включенные в перечень, предусмотренный пунктом 5 настоящих требований, и не соответствующие ни одной из категорий торговых объектов (территорий), указанных в пункте 12 настоящих требований, подлежат исключению из указанного перечня. </text:p>
      <table:table table:name="Таблица8" table:style-name="Таблица8">
        <table:table-column table:style-name="Таблица8.A"/>
        <table:table-row>
          <table:table-cell table:style-name="Таблица8.A1" office:value-type="string">
            <text:p text:style-name="P7">(п. 13 в ред. <text:span text:style-name="T1">Постановления</text:span> Правительства РФ от 05.03.2022 N 289) </text:p>
          </table:table-cell>
        </table:table-row>
      </table:table>
      <text:p text:style-name="P15">14. Для проведения категорирования торгового объекта (территории) решением правообладателя торгового объекта (территории) создается комиссия по обследованию и категорированию торгового объекта (территории) (далее - комиссия) в течение 1 месяца со дня получения уведомления о включении этого торгового объекта (территории) в перечень, предусмотренный <text:span text:style-name="T1">пунктом 5</text:span> настоящих требований. </text:p>
      <text:p text:style-name="P15">Срок работы комиссии составляет 30 рабочих дней. </text:p>
      <text:p text:style-name="P15">15. В состав комиссии включаются: </text:p>
      <text:p text:style-name="P15">а) представители торгового объекта (территории), отвечающие за безопасность и инженерно-технические средства охраны, а также иные специалисты по решению правообладателя объекта (территории), в том числе представители организации, осуществляющие техническую эксплуатацию торгового объекта (территории); </text:p>
      <text:p text:style-name="P15">б) представители территориального органа безопасности,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по месту нахождения торгового объекта (территории) (по согласованию); </text:p>
      <text:p text:style-name="P15">в) представители уполномоченного органа исполнительной власти субъекта Российской Федерации и органов местного самоуправления (по согласованию). </text:p>
      <text:p text:style-name="P15">16. К работе комиссии могут привлекаться эксперты из числа работников специализированных организаций в области проектирования и эксплуатации технологических систем и специализированных организаций, имеющих право осуществлять экспертизу безопасности торговых объектов (территорий). </text:p>
      <text:p text:style-name="P15">Комиссию возглавляет руководитель объекта или уполномоченное им лицо (далее - председатель комиссии). </text:p>
      <text:p text:style-name="P15">17. В ходе своей работы комиссия: </text:p>
      <text:p text:style-name="P15">а) осуществляет сбор и анализ исходных данных о торговом объекте (территории); </text:p>
      <text:p text:style-name="P15">б) изучает конструктивные и технические характеристики торгового объекта (территории), организацию его функционирования, действующие меры по обеспечению безопасного функционирования торгового объекта (территории); </text:p>
      <text:p text:style-name="P15"><text:soft-page-break/>в) определяет возможные последствия совершения террористического акта; </text:p>
      <table:table table:name="Таблица9" table:style-name="Таблица9">
        <table:table-column table:style-name="Таблица9.A"/>
        <table:table-row>
          <table:table-cell table:style-name="Таблица9.A1" office:value-type="string">
            <text:p text:style-name="P7">(пп. "в" в ред. <text:span text:style-name="T1">Постановления</text:span> Правительства РФ от 05.03.2022 N 289) </text:p>
          </table:table-cell>
        </table:table-row>
      </table:table>
      <text:p text:style-name="P15">г) выявляет потенциально опасные участки торгового объекта (территории) и (или) его критические элементы; </text:p>
      <text:p text:style-name="P15">д) определяет категорию торгового объекта (территории) или подтверждает (изменяет) ранее присвоенную категорию либо рекомендует исключить торговый объект (территорию) из перечня, предусмотренного <text:span text:style-name="T1">пунктом 5</text:span> настоящих требований, при отсутствии у торгового объекта (территории) признаков, позволяющих его отнести к определенной категории; </text:p>
      <text:p text:style-name="P15">е) проводит обследование торгового объекта (территории) на предмет состояния его антитеррористической защищенности; </text:p>
      <text:p text:style-name="P15">ж) определяет с учетом категории торгового объекта (территории) и оценки состояния его антитеррористической защищенности необходимые мероприятия по обеспечению антитеррористической защищенности торгового объекта (территории), а также сроки осуществления указанных мероприятий с учетом объема планируемых работ, прогнозного объема расходов на выполнение соответствующих мероприятий и источников финансирования. </text:p>
      <text:p text:style-name="P15">18. Результаты работы комиссии оформляются актом обследования и категорирования торгового объекта (территории), который составляется в произвольной форме и содержит сведения, подтверждающие принятие комиссией решения о присвоении торговому объекту (территории) соответствующей категории, выводы об эффективности существующей антитеррористической защищенности торгового объекта (территории), а также рекомендации и перечень мер по приведению его антитеррористической защищенности в соответствие с настоящими требованиями. </text:p>
      <text:p text:style-name="P15">Акт обследования и категорирования торгового объекта (территории) составляется в 2 экземплярах, подписывается всеми членами комиссии и является неотъемлемой частью паспорта безопасности. </text:p>
      <text:p text:style-name="P15">При наличии разногласий между членами комиссии по вопросам категорирования торгового объекта (территории) решение принимается в ходе согласительного совещания большинством голосов членов комиссии с решающим голосом председателя комиссии. Члены комиссии, не согласные с принятым решением, подписывают акт обследования и категорирования объекта (территории), при этом их особое мнение приобщается к акту обследования и категорирования торгового объекта (территории). </text:p>
      <text:p text:style-name="P10"> </text:p>
      <table:table table:name="Таблица10" table:style-name="Таблица10">
        <table:table-column table:style-name="Таблица10.A"/>
        <table:table-row>
          <table:table-cell table:style-name="Таблица10.A1" office:value-type="string">
            <text:p text:style-name="P5">КонсультантПлюс: примечание. </text:p>
            <text:p text:style-name="P5">Мероприятия по обеспечению антитеррористической защищенности объектов (территорий) 1 и 2 категорий, расположенных на территориях Республики Крым и г. Севастополя, предусмотренные п. 19, <text:span text:style-name="T1">завершаются</text:span> в срок до 31.12.2022. </text:p>
          </table:table-cell>
        </table:table-row>
      </table:table>
      <text:p text:style-name="P16"><text:soft-page-break/>19. По решению правообладателя торгового объекта (территории) в соответствии с актом обследования и категорирования торгового объекта (территории) разрабатывается перечень мероприятий по обеспечению антитеррористической защищенности торгового объекта (территории) с учетом степени его потенциальной опасности и угрозы совершения террористических актов, а также прогнозного объема расходов на выполнение соответствующих мероприятий и источников финансирования. </text:p>
      <text:p text:style-name="P15">Срок завершения указанных мероприятий, включая оборудование торгового объекта (территории) инженерно-техническими средствами охраны, не может превышать 2 лет со дня утверждения акта обследования и категорирования торгового объекта (территории). </text:p>
      <text:p text:style-name="P15">20. Информация, содержащаяся в акте обследования и категорирования торгового объекта (территории), а также в перечне мероприятий по обеспечению антитеррористической защищенности торгового объекта (территории), является информацией ограниченного распространения и подлежит защите в соответствии с законодательством Российской Федерации о коммерческой тайне. </text:p>
      <text:p text:style-name="P11">  </text:p>
      <text:p text:style-name="P19"><text:span text:style-name="T2">III. Паспорт безопасности торгового объекта (территории)</text:span> </text:p>
      <text:p text:style-name="P11">  </text:p>
      <text:p text:style-name="P14">21. На каждый торговый объект (территорию) в течение 30 дней после проведения его обследования и категорирования на основании акта обследования и категорирования торгового объекта (территории) разрабатывается паспорт безопасности, представляющий собой информационно-справочный документ постоянного действия, отражающий состояние антитеррористической защищенности торгового объекта (территории) и содержащий перечень необходимых мероприятий по предупреждению (пресечению) террористических актов на торговом объекте (территории). </text:p>
      <text:p text:style-name="P15">Паспорт безопасности составляется руководителем объекта на основании акта обследования и категорирования торгового объекта (территории) с учетом данных, предоставляемых членами комиссии в соответствии с их компетенцией, и утверждается правообладателем торгового объекта (территории) либо уполномоченным им должностным лицом. </text:p>
      <text:p text:style-name="P15">Паспорт безопасности в течение 30 дней со дня его составления подлежит согласованию с руководителями территориального органа безопасност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и уполномоченного органа субъекта Российской Федерации по месту нахождения торгового объекта (территории) или уполномоченными ими должностными лицами. </text:p>
      <text:p text:style-name="P15">22. Паспорт безопасности составляется в 2 экземплярах. </text:p>
      <text:p text:style-name="P15">Один экземпляр паспорта безопасности хранится в уполномоченном органе субъекта Российской Федерации, на территории которого расположен торговый объект (территория), второй - у правообладателя торгового объекта (территории). </text:p>
      <text:p text:style-name="P15"><text:soft-page-break/>Заверенные правообладателем копии (электронные копии) паспорта безопасности направляются в территориальный орган безопасности, территориальный орган Министерства Российской Федерации по делам гражданской обороны, чрезвычайным ситуациям и ликвидации последствий стихийных бедствий и территориальный орган Федеральной службы войск национальной гвардии Российской Федерации по месту нахождения торгового объекта (территории). </text:p>
      <text:p text:style-name="P15">При невозможности обеспечения правообладателем торгового объекта (территории) сохранности экземпляра паспорта безопасности он передается на хранение в уполномоченный орган субъекта Российской Федерации, на территории которого расположен торговый объект (территория). </text:p>
      <text:p text:style-name="P15">23. Информация, содержащаяся в паспорте безопасности, является информацией ограниченного распространения и подлежит защите в соответствии с законодательством Российской Федерации о коммерческой тайне. </text:p>
      <text:p text:style-name="P15">Решение о присвоении паспорту безопасности грифа секретности принимается в соответствии с законодательством Российской Федерации. </text:p>
      <text:p text:style-name="P15">24. В случаях, когда земельный участок, здание, строение и сооружение используются для размещения торговых объектов (территорий), принадлежащих нескольким правообладателям торговых объектов (территорий), составление паспорта безопасности осуществляется совместно всеми руководителями объектов или по соглашению между правообладателями торговых объектов (территорий) одним из руководителей объекта. </text:p>
      <text:p text:style-name="P15">Паспорт безопасности при его совместном составлении подлежит утверждению всеми правообладателями торговых объектов (территорий). </text:p>
      <text:p text:style-name="P15">Паспорт безопасности при его составлении одним из руководителей объекта утверждается правообладателем торгового объекта (территории), руководителем объекта которого он составлен, по согласованию с другими правообладателями торговых объектов (территорий). </text:p>
      <text:p text:style-name="P15">Количество копий (электронных копий) паспорта безопасности и их направление другим правообладателям торговых объектов (территорий) определяется по соглашению между правообладателями торговых объектов (территорий). </text:p>
      <text:p text:style-name="P15">25. Актуализация паспорта безопасности торгового объекта (территории) осуществляется в порядке, предусмотренном для его разработки, в следующих случаях: </text:p>
      <text:p text:style-name="P15">а) изменение основного предназначения торгового объекта (территории); </text:p>
      <text:p text:style-name="P15">б) изменение общей площади и границ торгового объекта (территории); </text:p>
      <text:p text:style-name="P15">в) изменение сил и средств, привлекаемых для обеспечения антитеррористической защищенности торгового объекта (территории). </text:p>
      <text:p text:style-name="P11">  </text:p>
      <text:p text:style-name="P19"><text:span text:style-name="T2">IV. Меры по обеспечению антитеррористической защищенности</text:span> </text:p>
      <text:p text:style-name="P19"><text:soft-page-break/><text:span text:style-name="T2">торговых объектов (территорий)</text:span> </text:p>
      <text:p text:style-name="P11">  </text:p>
      <text:p text:style-name="P14">26. В зависимости от установленной категории в отношении торгового объекта (территории) реализуется комплекс мероприятий по обеспечению его антитеррористической защищенности, предусмотренный настоящими требованиями, который может быть изменен в зависимости от складывающейся общественно-политической, социальной и оперативной обстановки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на территории которого расположен торговый объект (территория), или правообладателя торгового объекта (территории). </text:p>
      <text:p text:style-name="P15">27. Антитеррористическая защищенность торгового объекта (территории) независимо от его категории обеспечивается путем: </text:p>
      <text:p text:style-name="P15">а) проведения необходимых организационных мероприятий по обеспечению антитеррористической защищенности торгового объекта (территории); </text:p>
      <text:p text:style-name="P15">б) определения и устранения причин и условий, способствующих совершению на торговом объекте (территории) террористического акта; </text:p>
      <text:p text:style-name="P15">в) применения современных информационно-коммуникационных технологий для обеспечения безопасности торгового объекта (территории); </text:p>
      <text:p text:style-name="P15">г) оборудования торгового объекта (территории) необходимыми инженерно-техническими средствами охраны; </text:p>
      <text:p text:style-name="P15">д) контроля за соблюдением требований к обеспечению антитеррористической защищенности торгового объекта (территории); </text:p>
      <text:p text:style-name="P15">е) обеспечения готовности подразделений охраны и работников торгового объекта (территории) к действиям при угрозе совершения и при совершении на нем террористического акта. </text:p>
      <text:p text:style-name="P15">28. Организационные мероприятия по обеспечению антитеррористической защищенности торгового объекта (территории) включают в себя: </text:p>
      <text:p text:style-name="P15">а) разработку организационно-распорядительных документов по организации охраны, пропускного и внутриобъектового режимов на торговом объекте (территории); </text:p>
      <text:p text:style-name="P15">б) определение должностных лиц, ответственных за антитеррористическую защищенность торгового объекта (территории) и его критических элементов; </text:p>
      <text:p text:style-name="P15">в) проведение учений и (или) тренировок с работниками торгового объекта (территории) по подготовке к действиям при угрозе совершения и при совершении террористического акта на торговом объекте (территории); </text:p>
      <text:p text:style-name="P15">г) контроль за выполнением требований к обеспечению охраны и защиты торгового объекта (территории), а также за уровнем подготовленности подразделения охраны торгового <text:soft-page-break/>объекта (территории) (при их наличии) к действиям при угрозе совершения и при совершении террористического акта на торговом объекте (территории); </text:p>
      <text:p text:style-name="P15">д) информирование работников торгового объекта (территории) о требованиях к антитеррористической защищенности торгового объекта (территории) и содержании организационно-распорядительных документов в отношении пропускного и внутриобъектового режимов (при их установлении) на торговом объекте (территории). </text:p>
      <text:p text:style-name="P15">29. Инженерная защита торгового объекта (территории) осуществляется в соответствии с Федеральным <text:span text:style-name="T1">законом</text:span> "Технический регламент о безопасности зданий и сооружений" на всех этапах их функционирования (проектирование (включая изыскания), строительство, монтаж, наладка, эксплуатация, реконструкция и капитальный ремонт). </text:p>
      <text:p text:style-name="P15">30. Торговый объект (территория) независимо от его категории оборудуется: </text:p>
      <text:p text:style-name="P15">а) системой видеонаблюдения; </text:p>
      <text:p text:style-name="P15">б) системой оповещения и управления эвакуацией; </text:p>
      <text:p text:style-name="P15">в) системой освещения. </text:p>
      <text:p text:style-name="P15">31. Система видеонаблюдения с учетом количества устанавливаемых видеокамер и мест их размещения должна обеспечивать непрерывное видеонаблюдение за состоянием обстановки на территории торгового объекта (территории), архивирование и хранение данных. </text:p>
      <text:p text:style-name="P15">32. Система оповещения на торговом объекте (территории) должна обеспечивать оперативное информирование людей об угрозе совершения или о совершении на торговом объекте (территории) террористического акта. </text:p>
      <text:p text:style-name="P15">Количество оповещателей и их мощность должны обеспечивать необходимую слышимость на всей территории торгового объекта (территории). </text:p>
      <text:p text:style-name="P15">33. Торговый объект (территория) независимо от его категории оборудуется информационными стендами (табло), содержащими схему эвакуации при возникновении чрезвычайных ситуаций, номера телефонов соответствующих должностных лиц, ответственных за антитеррористическую защиту торгового объекта (территории), номера телефонов аварийно-спасательных служб, правоохранительных органов и органов безопасности. </text:p>
      <text:p text:style-name="P15">Пути эвакуации на торговом объекте (территории) должны быть свободны для перемещения людей и транспортных средств. </text:p>
      <text:p text:style-name="P15">34. В целях обеспечения антитеррористической защищенности торгового объекта (территории) первой или второй категории правообладателем торгового объекта (территории) организуется его физическая охрана. </text:p>
      <text:p text:style-name="P15">К обеспечению физической охраны торгового объекта (территории) привлекаются специализированные организации в порядке, установленном законодательством Российской Федерации. </text:p>
      <text:p text:style-name="P15"><text:soft-page-break/>35. Торговый объект (территория) первой категории оборудуется кнопками экстренного вызова (тревожной сигнализации) подразделения вневедомственной охраны войск национальной гвардии Российской Федерации и (или) подразделения физической охраны. </text:p>
      <text:p text:style-name="P15">36. При получении информации об угрозе совершения террористического акта для своевременного и адекватного реагирования на возникающие террористические угрозы и предупреждения совершения террористического акта на торговом объекте (территории) осуществляются мероприятия по усилению соответствующего режима противодействия терроризму. </text:p>
      <text:p text:style-name="P15">Режимы усиления противодействия терроризму предусматривают выполнение мероприятий, предусмотренных настоящими требованиями, в зависимости от степени угрозы совершения террористического акта и его возможных последствий, уровня террористической опасности, вводимого в пределах субъектов Российской Федерации и на отдельных участках территории Российской Федерации (объектах) в соответствии с <text:span text:style-name="T1">Порядком</text:span> установления уровней террористической опасности, предусматривающих принятие дополнительных мер по обеспечению безопасности личности, общества и государства, утвержденным Указом Президента Российской Федерации от 14 июня 2012 г. N 851 "О порядке установления уровней террористической опасности, предусматривающих принятие дополнительных мер по обеспечению безопасности личности, общества и государства". </text:p>
      <text:p text:style-name="P11">  </text:p>
      <text:p text:style-name="P19"><text:span text:style-name="T2">V. Порядок информирования об угрозе совершения</text:span> </text:p>
      <text:p text:style-name="P19"><text:span text:style-name="T2">или о совершении террористического акта на торговом объекте</text:span> </text:p>
      <text:p text:style-name="P19"><text:span text:style-name="T2">(территории) и реагирования на полученную информацию</text:span> </text:p>
      <text:p text:style-name="P11">  </text:p>
      <text:p text:style-name="P14">37. При обнаружении угрозы совершения террористического акта на торговом объекте (территории), получении информации (в том числе анонимной) об угрозе совершения террористического акта на торговом объекте (территории) или совершении террористического акта на торговом объекте (территории) руководитель объекта (лицо, его замещающее) либо уполномоченное им лицо незамедлительно информирует об этом любыми доступными средствами связи территориальный орган безопасности, территориальный орган Министерства внутренних дел Российской Федерации, территориальный орган Федеральной службы войск национальной гвардии Российской Федерации и территориальный орган Министерства Российской Федерации по делам гражданской обороны, чрезвычайным ситуациям и ликвидации последствий стихийных бедствий по месту нахождения торгового объекта (территории), а также правообладателя торгового объекта (территории), уполномоченный орган субъекта Российской Федерации и администрацию муниципального образования. </text:p>
      <text:p text:style-name="P15">38. При передаче в соответствии с <text:span text:style-name="T1">пунктом 37</text:span> настоящих требований информации с помощью средств связи лицо, передающее информацию, сообщает: </text:p>
      <text:p text:style-name="P15">а) свои фамилию, имя, отчество (при наличии) и должность; </text:p>
      <text:p text:style-name="P15">б) наименование торгового объекта (территории) и его точный адрес; </text:p>
      <text:p text:style-name="P15"><text:soft-page-break/>в) дату и время обнаружения угрозы совершения террористического акта на объекте (территории), получения информации об угрозе совершения террористического акта или совершения террористического акта; </text:p>
      <text:p text:style-name="P15">г) количество находящихся на торговом объекте (территории) людей; </text:p>
      <text:p text:style-name="P15">д) другие значимые сведения по запросу территориального органа безопасности, территориального органа Министерства внутренних дел Российской Федерации, территориального органа Федеральной службы войск национальной гвардии Российской Федерации 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text:p>
      <text:p text:style-name="P15">39. Лицо, передавшее информацию об угрозе совершения или о совершении террористического акта, фиксирует фамилию, имя, отчество (при наличии), должность лица, принявшего информацию, а также дату и время ее передачи. </text:p>
      <text:p text:style-name="P15">При направлении такой информации с использованием средств факсимильной связи лицо, передающее информацию, удостоверяет сообщение своей подписью. </text:p>
      <text:p text:style-name="P15">40. При обнаружении угрозы совершения террористического акта на торговом объекте (территории), получении информации об угрозе совершения или о совершении террористического акта руководитель объекта обеспечивает: </text:p>
      <text:p text:style-name="P15">а) осуществление мероприятий по усилению противодействия терроризму в целях своевременного и адекватного реагирования на возникающие террористические угрозы предупреждения совершения террористических актов, направленных против торгового объекта (территории); </text:p>
      <text:p text:style-name="P15">б) оповещение находящихся на торговом объекте (территории) лиц об угрозе совершения или о совершении террористического акта; </text:p>
      <text:p text:style-name="P15">в) эвакуацию людей; </text:p>
      <text:p text:style-name="P15">г) усиление охраны торгового объекта (территории); </text:p>
      <text:p text:style-name="P15">д) организацию доступа на торговый объект (территорию) оперативных подразделений территориального органа безопасности, территориального органа Министерства внутренних дел Российской Федераци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территориального органа Федеральной службы войск национальной гвардии Российской Федерации. </text:p>
      <text:p text:style-name="P11">  </text:p>
      <text:p text:style-name="P19"><text:span text:style-name="T2">VI. Контроль за обеспечением антитеррористической</text:span> </text:p>
      <text:p text:style-name="P19"><text:span text:style-name="T2">защищенности торговых объектов (территорий)</text:span> </text:p>
      <text:p text:style-name="P11">  </text:p>
      <text:p text:style-name="P14"><text:soft-page-break/>41. Контроль за обеспечением антитеррористической защищенности торговых объектов (территорий) и выполнением настоящих требований осуществляется посредством организации и проведения уполномоченным органом субъекта Российской Федерации плановых и внеплановых проверок торговых объектов (территорий) с докладом результатов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text:p>
      <text:p text:style-name="P15">42. Плановая проверка осуществляется один раз в 3 года в соответствии с планом, утвержденным руководителем уполномоченного органа субъекта Российской Федерации, и проводится в форме документарного контроля или выездного обследования торгового объекта (территории) на предмет определения состояния его антитеррористической защищенности и выработки мер по устранению выявленных в ходе проведения проверок недостатков. </text:p>
      <text:p text:style-name="P15">43. Внеплановые проверки проводятся в форме документарного контроля или выездного обследования торгового объекта (территории): </text:p>
      <text:p text:style-name="P15">а) в целях контроля за устранением недостатков, выявленных в ходе плановых проверок; </text:p>
      <text:p text:style-name="P15">б) в случае принятия руководителем уполномоченного органа субъекта Российской Федерации решения о необходимости выездного обследования торгового объекта (территории); </text:p>
      <text:p text:style-name="P15">в) при поступлении обращений (заявлений) на несоблюдение требований к антитеррористической защищенности торгового объекта (территории) и бездействие должностных лиц, органов и организаций в отношении обеспечения антитеррористической защищенности торгового объекта (территории). </text:p>
      <text:p text:style-name="P15">44. Срок проведения плановых и внеплановых проверок не может превышать 10 рабочих дней. </text:p>
      <text:p text:style-name="P15">45. После проведения проверки в случае выявления нарушений правообладателю торгового объекта (территории) и руководителю уполномоченного органа субъекта Российской Федерации направляются предложения о совершенствовании мероприятий по обеспечению антитеррористической защищенности торгового объекта (территории) и устранению выявленных недостатков. </text:p>
      <text:p text:style-name="P11">  </text:p>
      <text:p text:style-name="P11">  </text:p>
      <text:p text:style-name="P11">  </text:p>
      <text:p text:style-name="P11">  </text:p>
      <text:p text:style-name="P11">  </text:p>
      <text:p text:style-name="P18">Утверждена </text:p>
      <text:p text:style-name="P18">постановлением Правительства </text:p>
      <text:p text:style-name="P18">Российской Федерации </text:p>
      <text:p text:style-name="P18">от 19 октября 2017 г. N 1273 </text:p>
      <text:p text:style-name="P10"><text:soft-page-break/> </text:p>
      <table:table table:name="Таблица11" table:style-name="Таблица11">
        <table:table-column table:style-name="Таблица11.A"/>
        <table:table-row>
          <table:table-cell table:style-name="Таблица11.A1" office:value-type="string">
            <text:p text:style-name="P6">Список изменяющих документов </text:p>
            <text:p text:style-name="P6">(в ред. <text:span text:style-name="T1">Постановления</text:span> Правительства РФ от 05.03.2022 N 289) </text:p>
          </table:table-cell>
        </table:table-row>
      </table:table>
      <text:p text:style-name="P11">  </text:p>
      <text:p text:style-name="P19">ФОРМА ПАСПОРТА БЕЗОПАСНОСТИ ТОРГОВОГО ОБЪЕКТА (ТЕРРИТОРИИ) </text:p>
      <text:p text:style-name="P11">  </text:p>
      <text:p text:style-name="P2"><text:bookmark text:name="p197"/><text:s text:c="52"/><text:span text:style-name="T3">_______________________</text:span></text:p>
      <text:p text:style-name="P1"><text:bookmark text:name="p198"/><text:s text:c="59"/><text:span text:style-name="T3">(пометка)</text:span></text:p>
      <text:p text:style-name="P1"><text:bookmark text:name="p199"/><text:bookmark text:name="p200"/><text:s text:c="58"/><text:span text:style-name="T3">Экз. N ______</text:span></text:p>
      <text:p text:style-name="P2"><text:bookmark text:name="p201"/><text:bookmark text:name="p202"/><text:s text:c="53"/><text:span text:style-name="T3">УТВЕРЖДАЮ</text:span></text:p>
      <text:p text:style-name="P2"><text:bookmark text:name="p203"/><text:s text:c="41"/><text:span text:style-name="T3">__________________________________</text:span></text:p>
      <text:p text:style-name="P2"><text:bookmark text:name="p204"/><text:s text:c="41"/><text:span text:style-name="T3">(правообладатель торгового объекта</text:span></text:p>
      <text:p text:style-name="P2"><text:bookmark text:name="p205"/><text:s text:c="42"/><text:span text:style-name="T3">(территории) либо уполномоченное</text:span></text:p>
      <text:p text:style-name="P2"><text:bookmark text:name="p206"/><text:s text:c="48"/><text:span text:style-name="T3">им должностное лицо)</text:span></text:p>
      <text:p text:style-name="P2"><text:bookmark text:name="p207"/><text:s text:c="41"/><text:span text:style-name="T3">___________ ______________________</text:span></text:p>
      <text:p text:style-name="P1"><text:bookmark text:name="p208"/><text:s text:c="42"/><text:span text:style-name="T3">(подпись) <text:s text:c="7"/>(ф.и.о.)</text:span></text:p>
      <text:p text:style-name="P1"><text:bookmark text:name="p209"/><text:bookmark text:name="p210"/><text:s text:c="47"/><text:span text:style-name="T3">"__" _________ 20__ г.</text:span></text:p>
      <text:p text:style-name="P1"><text:bookmark text:name="p211"/><text:bookmark text:name="p212"/><text:s text:c="12"/><text:span text:style-name="T3">СОГЛАСОВАНО <text:s text:c="27"/>СОГЛАСОВАНО</text:span></text:p>
      <text:p text:style-name="P4"><text:bookmark text:name="p213"/><text:bookmark text:name="p214"/>_____________________________________ _____________________________________</text:p>
      <text:p text:style-name="P4"><text:bookmark text:name="p215"/>(руководитель территориального органа (руководитель территориального органа</text:p>
      <text:p text:style-name="P2"><text:bookmark text:name="p216"/><text:s/><text:span text:style-name="T3">безопасности либо уполномоченное им <text:s text:c="6"/>Росгвардии или подразделения</text:span></text:p>
      <text:p text:style-name="P2"><text:bookmark text:name="p217"/><text:s text:c="10"/><text:span text:style-name="T3">должностное лицо) <text:s text:c="15"/>вневедомственной охраны войск</text:span></text:p>
      <text:p text:style-name="P2"><text:bookmark text:name="p218"/><text:s text:c="42"/><text:span text:style-name="T3">национальной гвардии Российской</text:span></text:p>
      <text:p text:style-name="P2"><text:bookmark text:name="p219"/><text:s text:c="42"/><text:span text:style-name="T3">Федерации либо уполномоченное</text:span></text:p>
      <text:p text:style-name="P1"><text:bookmark text:name="p220"/><text:s text:c="47"/><text:span text:style-name="T3">им должностное лицо)</text:span></text:p>
      <text:p text:style-name="P4"><text:bookmark text:name="p221"/><text:bookmark text:name="p222"/>___________ _________________________ ___________ _________________________</text:p>
      <text:p text:style-name="P1"><text:bookmark text:name="p223"/><text:s/><text:span text:style-name="T3">(подпись) <text:s text:c="9"/>(ф.и.о.) <text:s text:c="10"/>(подпись) <text:s text:c="9"/>(ф.и.о.)</text:span></text:p>
      <text:p text:style-name="P1"><text:bookmark text:name="p224"/><text:bookmark text:name="p225"/><text:s text:c="5"/><text:span text:style-name="T3">"__" ________________ 20__ г. <text:s text:c="7"/>"__" ________________ 20__ г.</text:span></text:p>
      <text:p text:style-name="P1"><text:bookmark text:name="p226"/><text:bookmark text:name="p227"/><text:s text:c="12"/><text:span text:style-name="T3">СОГЛАСОВАНО <text:s text:c="27"/>СОГЛАСОВАНО</text:span></text:p>
      <text:p text:style-name="P4"><text:bookmark text:name="p228"/><text:bookmark text:name="p229"/>_____________________________________ _____________________________________</text:p>
      <text:p text:style-name="P4"><text:bookmark text:name="p230"/>(руководитель территориального органа (руководитель исполнительного органа</text:p>
      <text:p text:style-name="P2"><text:bookmark text:name="p231"/><text:s text:c="2"/><text:span text:style-name="T3">МЧС России либо уполномоченное им <text:s text:c="5"/>государственной власти субъекта</text:span></text:p>
      <text:p text:style-name="P2"><text:bookmark text:name="p232"/><text:s text:c="9"/><text:span text:style-name="T3">должностное лицо) <text:s text:c="17"/>Российской Федерации либо</text:span></text:p>
      <text:p text:style-name="P1"><text:bookmark text:name="p233"/><text:s text:c="39"/><text:span text:style-name="T3">уполномоченное им должностное лицо)</text:span></text:p>
      <text:p text:style-name="P4"><text:bookmark text:name="p234"/><text:bookmark text:name="p235"/>___________ _________________________ ___________ _________________________</text:p>
      <text:p text:style-name="P1"><text:bookmark text:name="p236"/><text:s/><text:span text:style-name="T3">(подпись) <text:s text:c="9"/>(ф.и.о.) <text:s text:c="10"/>(подпись) <text:s text:c="9"/>(ф.и.о.)</text:span></text:p>
      <text:p text:style-name="P1"><text:bookmark text:name="p237"/><text:bookmark text:name="p238"/><text:s text:c="5"/><text:span text:style-name="T3">"__" ________________ 20__ г. <text:s text:c="7"/>"__" ________________ 20__ г.</text:span></text:p>
      <text:p text:style-name="P2"><text:bookmark text:name="p239"/><text:bookmark text:name="p240"/><text:s text:c="27"/><text:span text:style-name="T3">ПАСПОРТ БЕЗОПАСНОСТИ</text:span></text:p>
      <text:p text:style-name="P4"><text:bookmark text:name="p241"/>___________________________________________________________________________</text:p>
      <text:p text:style-name="P2"><text:bookmark text:name="p242"/><text:s text:c="15"/><text:span text:style-name="T3">(наименование торгового объекта (территории)</text:span></text:p>
      <text:p text:style-name="P2"><text:bookmark text:name="p243"/><text:s text:c="20"/><text:span text:style-name="T3">___________________________________</text:span></text:p>
      <text:p text:style-name="P1"><text:bookmark text:name="p244"/><text:s text:c="21"/><text:span text:style-name="T3">(наименование населенного пункта)</text:span></text:p>
      <text:p text:style-name="P1"><text:bookmark text:name="p245"/><text:bookmark text:name="p246"/><text:s text:c="34"/><text:span text:style-name="T3">20__ г.</text:span></text:p>
      <text:p text:style-name="P1"><text:bookmark text:name="p247"/><text:bookmark text:name="p248"/><text:soft-page-break/><text:s text:c="13"/><text:span text:style-name="T3">I. Общие сведения о торговом объекте (территории)</text:span></text:p>
      <text:p text:style-name="P4"><text:bookmark text:name="p249"/><text:bookmark text:name="p250"/>1. ________________________________________________________________________</text:p>
      <text:p text:style-name="P2"><text:bookmark text:name="p251"/><text:s text:c="10"/><text:span text:style-name="T3">(адрес места расположения торгового объекта (территории)</text:span></text:p>
      <text:p text:style-name="P4"><text:bookmark text:name="p252"/>___________________________________________________________________________</text:p>
      <text:p text:style-name="P2"><text:bookmark text:name="p253"/><text:s text:c="17"/><text:span text:style-name="T3">(категория торгового объекта (территории)</text:span></text:p>
      <text:p text:style-name="P4"><text:bookmark text:name="p254"/>___________________________________________________________________________</text:p>
      <text:p text:style-name="P2"><text:bookmark text:name="p255"/><text:s text:c="7"/><text:span text:style-name="T3">(основное функциональное назначение, дата и реквизиты решения</text:span></text:p>
      <text:p text:style-name="P2"><text:bookmark text:name="p256"/><text:s text:c="15"/><text:span text:style-name="T3">об отнесении к торговому объекту (территории)</text:span></text:p>
      <text:p text:style-name="P4"><text:bookmark text:name="p257"/>___________________________________________________________________________</text:p>
      <text:p text:style-name="P2"><text:bookmark text:name="p258"/><text:s text:c="8"/><text:span text:style-name="T3">(сведения о правообладателе торгового объекта (территории),</text:span></text:p>
      <text:p text:style-name="P2"><text:bookmark text:name="p259"/><text:s text:c="18"/><text:span text:style-name="T3">фамилия, имя и отчество (при наличии),</text:span></text:p>
      <text:p text:style-name="P2"><text:bookmark text:name="p260"/><text:s text:c="20"/><text:span text:style-name="T3">телефоны, адрес электронной почты)</text:span></text:p>
      <text:p text:style-name="P4"><text:bookmark text:name="p261"/>___________________________________________________________________________</text:p>
      <text:p text:style-name="P2"><text:bookmark text:name="p262"/><text:s text:c="7"/><text:span text:style-name="T3">(общая площадь (кв. метров), протяженность периметра (метров)</text:span></text:p>
      <text:p text:style-name="P4"><text:bookmark text:name="p263"/>___________________________________________________________________________</text:p>
      <text:p text:style-name="P4"><text:bookmark text:name="p264"/>(результаты мониторинга количества людей (сотрудников, посетителей и др.),</text:p>
      <text:p text:style-name="P2"><text:bookmark text:name="p265"/><text:s text:c="9"/><text:span text:style-name="T3">одновременно находящихся на торговом объекте (территории)</text:span></text:p>
      <text:p text:style-name="P4"><text:bookmark text:name="p266"/>___________________________________________________________________________</text:p>
      <text:p text:style-name="P2"><text:bookmark text:name="p267"/><text:s text:c="8"/><text:span text:style-name="T3">(характеристика территории, здания, сооружения и помещения</text:span></text:p>
      <text:p text:style-name="P2"><text:bookmark text:name="p268"/><text:s text:c="6"/><text:span text:style-name="T3">(этажность, количество входов, возможность проникновения через</text:span></text:p>
      <text:p text:style-name="P2"><text:bookmark text:name="p269"/><text:s text:c="18"/><text:span text:style-name="T3">другие здания, сооружения и помещения)</text:span></text:p>
      <text:p text:style-name="P4"><text:bookmark text:name="p270"/>___________________________________________________________________________</text:p>
      <text:p text:style-name="P2"><text:bookmark text:name="p271"/><text:s text:c="2"/><text:span text:style-name="T3">(организации, обеспечивающие охрану и правопорядок на торговом объекте</text:span></text:p>
      <text:p text:style-name="P2"><text:bookmark text:name="p272"/><text:s text:c="4"/><text:span text:style-name="T3">(территории), фамилия, имя и отчество (при наличии) руководителей,</text:span></text:p>
      <text:p text:style-name="P2"><text:bookmark text:name="p273"/><text:s text:c="17"/><text:span text:style-name="T3">служебный, мобильный, домашний телефоны)</text:span></text:p>
      <text:p text:style-name="P4"><text:bookmark text:name="p274"/>___________________________________________________________________________</text:p>
      <text:p text:style-name="P2"><text:bookmark text:name="p275"/><text:s text:c="5"/><text:span text:style-name="T3">(краткая характеристика местности в районе расположения торгового</text:span></text:p>
      <text:p text:style-name="P2"><text:bookmark text:name="p276"/><text:s text:c="23"/><text:span text:style-name="T3">объекта (территории), рельеф)</text:span></text:p>
      <text:p text:style-name="P2"><text:bookmark text:name="p277"/><text:s text:c="4"/><text:span text:style-name="T3">2. Сведения об объектах, расположенных на торговом объекте (территории)</text:span></text:p>
      <text:p text:style-name="P11">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table-cell table:style-name="Таблица12.A1" office:value-type="string">
            <text:p text:style-name="P6">N п/п </text:p>
          </table:table-cell>
          <table:table-cell table:style-name="Таблица12.A1" office:value-type="string">
            <text:p text:style-name="P6">Наименование объекта </text:p>
          </table:table-cell>
          <table:table-cell table:style-name="Таблица12.A1" office:value-type="string">
            <text:p text:style-name="P6">Характеристика объекта, сведения о форме собственности, владельце (руководителе), режим работы объекта </text:p>
          </table:table-cell>
          <table:table-cell table:style-name="Таблица12.A1" office:value-type="string">
            <text:p text:style-name="P6">Место расположения объекта </text:p>
          </table:table-cell>
          <table:table-cell table:style-name="Таблица12.A1" office:value-type="string">
            <text:p text:style-name="P6">Сведения о технической укрепленности и организации охраны объекта </text:p>
          </table:table-cell>
        </table:table-row>
        <table:table-row>
          <table:table-cell table:style-name="Таблица12.A1" office:value-type="string">
            <text:p text:style-name="P8">  </text:p>
          </table:table-cell>
          <table:table-cell table:style-name="Таблица12.A1" office:value-type="string">
            <text:p text:style-name="P8">  </text:p>
          </table:table-cell>
          <table:table-cell table:style-name="Таблица12.A1" office:value-type="string">
            <text:p text:style-name="P8">  </text:p>
          </table:table-cell>
          <table:table-cell table:style-name="Таблица12.A1" office:value-type="string">
            <text:p text:style-name="P8">  </text:p>
          </table:table-cell>
          <table:table-cell table:style-name="Таблица12.A1" office:value-type="string">
            <text:p text:style-name="P8">  </text:p>
          </table:table-cell>
        </table:table-row>
      </table:table>
      <text:p text:style-name="P11">  </text:p>
      <text:p text:style-name="P2"><text:bookmark text:name="p290"/><text:s text:c="4"/><text:span text:style-name="T3">3. <text:s/>Сведения <text:s/>об <text:s/>объектах, расположенных в непосредственной близости к</text:span></text:p>
      <text:p text:style-name="P4"><text:bookmark text:name="p291"/>торговому объекту (территории)</text:p>
      <text:p text:style-name="P11">  </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table-cell table:style-name="Таблица13.A1" office:value-type="string">
            <text:p text:style-name="P6">N п/п </text:p>
          </table:table-cell>
          <table:table-cell table:style-name="Таблица13.A1" office:value-type="string">
            <text:p text:style-name="P6">Наименование объекта </text:p>
          </table:table-cell>
          <table:table-cell table:style-name="Таблица13.A1" office:value-type="string">
            <text:p text:style-name="P6">Характеристика объекта по видам значимости и опасности </text:p>
          </table:table-cell>
          <table:table-cell table:style-name="Таблица13.A1" office:value-type="string">
            <text:p text:style-name="P6">Сторона расположения объекта </text:p>
          </table:table-cell>
          <table:table-cell table:style-name="Таблица13.A1" office:value-type="string">
            <text:p text:style-name="P6">Расстояние до объекта (метров) </text:p>
          </table:table-cell>
        </table:table-row>
        <table:table-row>
          <table:table-cell table:style-name="Таблица13.A1" office:value-type="string">
            <text:p text:style-name="P8">  </text:p>
          </table:table-cell>
          <table:table-cell table:style-name="Таблица13.A1" office:value-type="string">
            <text:p text:style-name="P8">  </text:p>
          </table:table-cell>
          <table:table-cell table:style-name="Таблица13.A1" office:value-type="string">
            <text:p text:style-name="P8">  </text:p>
          </table:table-cell>
          <table:table-cell table:style-name="Таблица13.A1" office:value-type="string">
            <text:p text:style-name="P8">  </text:p>
          </table:table-cell>
          <table:table-cell table:style-name="Таблица13.A1" office:value-type="string">
            <text:p text:style-name="P8">  </text:p>
          </table:table-cell>
        </table:table-row>
      </table:table>
      <text:p text:style-name="P11">  </text:p>
      <text:p text:style-name="P2"><text:bookmark text:name="p304"/><text:s text:c="4"/><text:span text:style-name="T3">4. <text:s text:c="2"/>Размещение <text:s text:c="2"/>торгового <text:s text:c="2"/>объекта <text:s text:c="2"/>(территории) <text:s text:c="2"/>по <text:s/>отношению <text:s/>к</text:span></text:p>
      <text:p text:style-name="P4"><text:bookmark text:name="p305"/>транспортным коммуникациям</text:p>
      <text:p text:style-name="P11">  </text:p>
      <table:table table:name="Таблица14" table:style-name="Таблица14">
        <table:table-column table:style-name="Таблица14.A"/>
        <table:table-column table:style-name="Таблица14.B"/>
        <table:table-column table:style-name="Таблица14.C" table:number-columns-repeated="2"/>
        <table:table-row>
          <table:table-cell table:style-name="Таблица14.A1" office:value-type="string">
            <text:p text:style-name="P6">N п/п </text:p>
          </table:table-cell>
          <table:table-cell table:style-name="Таблица14.A1" office:value-type="string">
            <text:p text:style-name="P6">Вид транспорта и транспортных коммуникаций </text:p>
          </table:table-cell>
          <table:table-cell table:style-name="Таблица14.A1" office:value-type="string">
            <text:p text:style-name="P6">Наименование объекта <text:soft-page-break/>транспортной коммуникации </text:p>
          </table:table-cell>
          <table:table-cell table:style-name="Таблица14.A1" office:value-type="string">
            <text:p text:style-name="P6">Расстояние до транспортных <text:soft-page-break/>коммуникаций (метров) </text:p>
          </table:table-cell>
        </table:table-row>
        <table:table-row>
          <table:table-cell table:style-name="Таблица14.A1" office:value-type="string">
            <text:p text:style-name="P6">1. </text:p>
          </table:table-cell>
          <table:table-cell table:style-name="Таблица14.A1" office:value-type="string">
            <text:p text:style-name="P8">Автомобильный (магистрали, шоссе, дороги, автовокзалы, автостанции) </text:p>
          </table:table-cell>
          <table:table-cell table:style-name="Таблица14.A1" office:value-type="string">
            <text:p text:style-name="P8">  </text:p>
          </table:table-cell>
          <table:table-cell table:style-name="Таблица14.A1" office:value-type="string">
            <text:p text:style-name="P8">  </text:p>
          </table:table-cell>
        </table:table-row>
        <table:table-row>
          <table:table-cell table:style-name="Таблица14.A1" office:value-type="string">
            <text:p text:style-name="P6">2. </text:p>
          </table:table-cell>
          <table:table-cell table:style-name="Таблица14.A1" office:value-type="string">
            <text:p text:style-name="P8">Железнодорожный (железнодорожные пути, вокзалы, станции, платформы, переезды) </text:p>
          </table:table-cell>
          <table:table-cell table:style-name="Таблица14.A1" office:value-type="string">
            <text:p text:style-name="P8">  </text:p>
          </table:table-cell>
          <table:table-cell table:style-name="Таблица14.A1" office:value-type="string">
            <text:p text:style-name="P8">  </text:p>
          </table:table-cell>
        </table:table-row>
        <table:table-row>
          <table:table-cell table:style-name="Таблица14.A1" office:value-type="string">
            <text:p text:style-name="P6">3. </text:p>
          </table:table-cell>
          <table:table-cell table:style-name="Таблица14.A1" office:value-type="string">
            <text:p text:style-name="P8">Воздушный (аэропорты, аэровокзалы, военные аэродромы, вертолетные площадки, взлетно-посадочные полосы) </text:p>
          </table:table-cell>
          <table:table-cell table:style-name="Таблица14.A1" office:value-type="string">
            <text:p text:style-name="P8">  </text:p>
          </table:table-cell>
          <table:table-cell table:style-name="Таблица14.A1" office:value-type="string">
            <text:p text:style-name="P8">  </text:p>
          </table:table-cell>
        </table:table-row>
        <table:table-row>
          <table:table-cell table:style-name="Таблица14.A1" office:value-type="string">
            <text:p text:style-name="P6">4. </text:p>
          </table:table-cell>
          <table:table-cell table:style-name="Таблица14.A1" office:value-type="string">
            <text:p text:style-name="P8">Водный (морские и речные порты, причалы) </text:p>
          </table:table-cell>
          <table:table-cell table:style-name="Таблица14.A1" office:value-type="string">
            <text:p text:style-name="P8">  </text:p>
          </table:table-cell>
          <table:table-cell table:style-name="Таблица14.A1" office:value-type="string">
            <text:p text:style-name="P8">  </text:p>
          </table:table-cell>
        </table:table-row>
        <table:table-row>
          <table:table-cell table:style-name="Таблица14.A1" office:value-type="string">
            <text:p text:style-name="P6">5. </text:p>
          </table:table-cell>
          <table:table-cell table:style-name="Таблица14.A1" office:value-type="string">
            <text:p text:style-name="P8">Метрополитен (станции и вестибюли станций) </text:p>
          </table:table-cell>
          <table:table-cell table:style-name="Таблица14.A1" office:value-type="string">
            <text:p text:style-name="P8">  </text:p>
          </table:table-cell>
          <table:table-cell table:style-name="Таблица14.A1" office:value-type="string">
            <text:p text:style-name="P8">  </text:p>
          </table:table-cell>
        </table:table-row>
      </table:table>
      <text:p text:style-name="P11">  </text:p>
      <text:p text:style-name="P2"><text:bookmark text:name="p332"/><text:s text:c="4"/><text:span text:style-name="T3">5. <text:s/>Сведения <text:s/>об <text:s/>организациях, <text:s/>осуществляющих <text:s/>обслуживание торгового</text:span></text:p>
      <text:p text:style-name="P4"><text:bookmark text:name="p333"/>объекта (территории)</text:p>
      <text:p text:style-name="P11">  </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table-cell table:style-name="Таблица15.A1" office:value-type="string">
            <text:p text:style-name="P6">N п/п </text:p>
          </table:table-cell>
          <table:table-cell table:style-name="Таблица15.A1" office:value-type="string">
            <text:p text:style-name="P6">Наименование организации, адрес, телефоны, вид собственности, руководитель </text:p>
          </table:table-cell>
          <table:table-cell table:style-name="Таблица15.A1" office:value-type="string">
            <text:p text:style-name="P6">Вид деятельности по обслуживанию </text:p>
          </table:table-cell>
          <table:table-cell table:style-name="Таблица15.A1" office:value-type="string">
            <text:p text:style-name="P6">График проведения работ </text:p>
          </table:table-cell>
        </table:table-row>
        <table:table-row>
          <table:table-cell table:style-name="Таблица15.A1" office:value-type="string">
            <text:p text:style-name="P8">  </text:p>
          </table:table-cell>
          <table:table-cell table:style-name="Таблица15.A1" office:value-type="string">
            <text:p text:style-name="P8">  </text:p>
          </table:table-cell>
          <table:table-cell table:style-name="Таблица15.A1" office:value-type="string">
            <text:p text:style-name="P8">  </text:p>
          </table:table-cell>
          <table:table-cell table:style-name="Таблица15.A1" office:value-type="string">
            <text:p text:style-name="P8">  </text:p>
          </table:table-cell>
        </table:table-row>
      </table:table>
      <text:p text:style-name="P11">  </text:p>
      <text:p text:style-name="P2"><text:bookmark text:name="p344"/><text:s text:c="4"/><text:span text:style-name="T3">6. <text:s/>Сведения <text:s/>о <text:s/>потенциально <text:s/>опасных <text:s/>участках <text:s/>и <text:s/>(или) <text:s/>критических</text:span></text:p>
      <text:p text:style-name="P3"><text:bookmark text:name="p345"/>элементах торгового объекта (территории)</text:p>
      <text:p text:style-name="P2"><text:bookmark text:name="p346"/><text:bookmark text:name="p347"/><text:s text:c="66"/><text:span text:style-name="T3">Таблица 1</text:span></text:p>
      <text:p text:style-name="P11">  </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table-cell table:style-name="Таблица16.A1" office:value-type="string">
            <text:p text:style-name="P6">N п/п </text:p>
          </table:table-cell>
          <table:table-cell table:style-name="Таблица16.A1" office:value-type="string">
            <text:p text:style-name="P6">Наименование потенциально опасного участка </text:p>
          </table:table-cell>
          <table:table-cell table:style-name="Таблица16.A1" office:value-type="string">
            <text:p text:style-name="P6">Количество работающих человек </text:p>
          </table:table-cell>
          <table:table-cell table:style-name="Таблица16.A1" office:value-type="string">
            <text:p text:style-name="P6">Характер возможной чрезвычайной ситуации </text:p>
          </table:table-cell>
        </table:table-row>
        <table:table-row>
          <table:table-cell table:style-name="Таблица16.A1" office:value-type="string">
            <text:p text:style-name="P8">  </text:p>
          </table:table-cell>
          <table:table-cell table:style-name="Таблица16.A1" office:value-type="string">
            <text:p text:style-name="P8">  </text:p>
          </table:table-cell>
          <table:table-cell table:style-name="Таблица16.A1" office:value-type="string">
            <text:p text:style-name="P8">  </text:p>
          </table:table-cell>
          <table:table-cell table:style-name="Таблица16.A1" office:value-type="string">
            <text:p text:style-name="P8">  </text:p>
          </table:table-cell>
        </table:table-row>
      </table:table>
      <text:p text:style-name="P11">  </text:p>
      <text:p text:style-name="P2"><text:bookmark text:name="p358"/><text:s text:c="66"/><text:span text:style-name="T3">Таблица 2</text:span></text:p>
      <text:p text:style-name="P11">  </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office:value-type="string">
            <text:p text:style-name="P6">N п/п </text:p>
          </table:table-cell>
          <table:table-cell table:style-name="Таблица17.A1" office:value-type="string">
            <text:p text:style-name="P6">Наименование критического элемента </text:p>
          </table:table-cell>
          <table:table-cell table:style-name="Таблица17.A1" office:value-type="string">
            <text:p text:style-name="P6">Количество работающих <text:soft-page-break/>человек </text:p>
          </table:table-cell>
          <table:table-cell table:style-name="Таблица17.A1" office:value-type="string">
            <text:p text:style-name="P6">Характер возможной чрезвычайной <text:soft-page-break/>ситуации </text:p>
          </table:table-cell>
        </table:table-row>
        <table:table-row>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8">  </text:p>
          </table:table-cell>
          <table:table-cell table:style-name="Таблица17.A1" office:value-type="string">
            <text:p text:style-name="P8">  </text:p>
          </table:table-cell>
        </table:table-row>
      </table:table>
      <text:p text:style-name="P11">  </text:p>
      <text:p text:style-name="P2"><text:bookmark text:name="p369"/><text:s text:c="4"/><text:span text:style-name="T3">7. Возможные противоправные действия на торговом объекте (территории):</text:span></text:p>
      <text:p text:style-name="P2"><text:bookmark text:name="p370"/><text:s text:c="4"/><text:span text:style-name="T3">а) ___________________________________________________________________;</text:span></text:p>
      <text:p text:style-name="P2"><text:bookmark text:name="p371"/><text:s text:c="9"/><text:span text:style-name="T3">(описание возможных противоправных действий (совершение взрыва,</text:span></text:p>
      <text:p text:style-name="P2"><text:bookmark text:name="p372"/><text:s text:c="8"/><text:span text:style-name="T3">поджога или иных действий, направленных на причинение вреда жизни</text:span></text:p>
      <text:p text:style-name="P2"><text:bookmark text:name="p373"/><text:s text:c="10"/><text:span text:style-name="T3">и здоровью людей, разрушение расположенных в торговом объекте</text:span></text:p>
      <text:p text:style-name="P2"><text:bookmark text:name="p374"/><text:s text:c="8"/><text:span text:style-name="T3">(территории) сооружений или угроза совершения указанных действий,</text:span></text:p>
      <text:p text:style-name="P2"><text:bookmark text:name="p375"/><text:s text:c="12"/><text:span text:style-name="T3">захват заложников, вывод из строя различных коммуникаций</text:span></text:p>
      <text:p text:style-name="P2"><text:bookmark text:name="p376"/><text:s text:c="7"/><text:span text:style-name="T3">или несанкционированное вмешательство в их работу, иные ситуации)</text:span></text:p>
      <text:p text:style-name="P2"><text:bookmark text:name="p377"/><text:s text:c="4"/><text:span text:style-name="T3">б) ____________________________________________________________________</text:span></text:p>
      <text:p text:style-name="P2"><text:bookmark text:name="p378"/><text:s text:c="8"/><text:span text:style-name="T3">(зафиксированные аварийные ситуации, происшествия и противоправные</text:span></text:p>
      <text:p text:style-name="P2"><text:bookmark text:name="p379"/><text:s text:c="13"/><text:span text:style-name="T3">действия на торговом объекте (территории) или в районе</text:span></text:p>
      <text:p text:style-name="P2"><text:bookmark text:name="p380"/><text:s text:c="17"/><text:span text:style-name="T3">его расположения, их краткая характеристика)</text:span></text:p>
      <text:p text:style-name="P2"><text:bookmark text:name="p381"/><text:s text:c="4"/><text:span text:style-name="T3">8. Оценка социально-экономических последствий террористического акта на</text:span></text:p>
      <text:p text:style-name="P4"><text:bookmark text:name="p382"/>торговом объекте (территории)</text:p>
      <text:p text:style-name="P11">  </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office:value-type="string">
            <text:p text:style-name="P6">N п/п </text:p>
          </table:table-cell>
          <table:table-cell table:style-name="Таблица18.A1" office:value-type="string">
            <text:p text:style-name="P6">Террористическая угроза </text:p>
          </table:table-cell>
          <table:table-cell table:style-name="Таблица18.A1" office:value-type="string">
            <text:p text:style-name="P6">Прогнозируемое количество людей, которые могут погибнуть или получить вред здоровью на данных объектах (территориях) в результате террористического акта (человек) </text:p>
          </table:table-cell>
          <table:table-cell table:style-name="Таблица18.A1" office:value-type="string">
            <text:p text:style-name="P6">Последствия террористического акта </text:p>
          </table:table-cell>
        </table:table-row>
        <table:table-row>
          <table:table-cell table:style-name="Таблица18.A1" office:value-type="string">
            <text:p text:style-name="P9">  </text:p>
          </table:table-cell>
          <table:table-cell table:style-name="Таблица18.A1" office:value-type="string">
            <text:p text:style-name="P9">  </text:p>
          </table:table-cell>
          <table:table-cell table:style-name="Таблица18.A1" office:value-type="string">
            <text:p text:style-name="P9">  </text:p>
          </table:table-cell>
          <table:table-cell table:style-name="Таблица18.A1" office:value-type="string">
            <text:p text:style-name="P9">  </text:p>
          </table:table-cell>
        </table:table-row>
      </table:table>
      <text:p text:style-name="P11">  </text:p>
      <text:p text:style-name="P2"><text:bookmark text:name="p393"/><text:s text:c="4"/><text:span text:style-name="T3">9. <text:s/>Силы <text:s/>и средства, привлекаемые для обеспечения антитеррористической</text:span></text:p>
      <text:p text:style-name="P4"><text:bookmark text:name="p394"/>защищенности торгового объекта (территории):</text:p>
      <text:p text:style-name="P2"><text:bookmark text:name="p395"/><text:s text:c="4"/><text:span text:style-name="T3">а) состав сил</text:span></text:p>
      <text:p text:style-name="P4"><text:bookmark text:name="p396"/>__________________________________________________________________________;</text:p>
      <text:p text:style-name="P2"><text:bookmark text:name="p397"/><text:s text:c="5"/><text:span text:style-name="T3">(подразделение охраны, охранная организация, адрес, фамилия, имя</text:span></text:p>
      <text:p text:style-name="P2"><text:bookmark text:name="p398"/><text:s text:c="2"/><text:span text:style-name="T3">и отчество (при наличии), телефон руководителя, телефоны подразделения</text:span></text:p>
      <text:p text:style-name="P2"><text:bookmark text:name="p399"/><text:s text:c="3"/><text:span text:style-name="T3">охраны, номер, дата выдачи и срок действия лицензии на осуществление</text:span></text:p>
      <text:p text:style-name="P2"><text:bookmark text:name="p400"/><text:s text:c="9"/><text:span text:style-name="T3">охранной деятельности (для частных охранных организаций)</text:span></text:p>
      <text:p text:style-name="P2"><text:bookmark text:name="p401"/><text:s text:c="4"/><text:span text:style-name="T3">б) средства охраны</text:span></text:p>
      <text:p text:style-name="P4"><text:bookmark text:name="p402"/>__________________________________________________________________________;</text:p>
      <text:p text:style-name="P2"><text:bookmark text:name="p403"/><text:s text:c="2"/><text:span text:style-name="T3">(огнестрельное оружие и патроны к нему, количество отдельно по каждому</text:span></text:p>
      <text:p text:style-name="P2"><text:bookmark text:name="p404"/><text:s text:c="4"/><text:span text:style-name="T3">виду, типу, модели, защитные средства, тип, количество, специальные</text:span></text:p>
      <text:p text:style-name="P2"><text:bookmark text:name="p405"/><text:s text:c="24"/><text:span text:style-name="T3">средства, тип, количество)</text:span></text:p>
      <text:p text:style-name="P2"><text:bookmark text:name="p406"/><text:s text:c="4"/><text:span text:style-name="T3">в) организация оповещения и связи</text:span></text:p>
      <text:p text:style-name="P4"><text:bookmark text:name="p407"/>___________________________________________________________________________</text:p>
      <text:p text:style-name="P2"><text:bookmark text:name="p408"/><text:s text:c="9"/><text:span text:style-name="T3">(телефоны дежурных территориального органа безопасности,</text:span></text:p>
      <text:p text:style-name="P2"><text:bookmark text:name="p409"/><text:s text:c="8"/><text:span text:style-name="T3">территориальных органов МВД России, МЧС России, Росгвардии)</text:span></text:p>
      <text:p text:style-name="P4"><text:bookmark text:name="p410"/>___________________________________________________________________________</text:p>
      <text:p text:style-name="P2"><text:bookmark text:name="p411"/><text:s text:c="5"/><text:span text:style-name="T3">(телефоны исполнительного органа государственной власти субъекта</text:span></text:p>
      <text:p text:style-name="P2"><text:bookmark text:name="p412"/><text:s text:c="10"/><text:span text:style-name="T3">Российской Федерации или органа местного самоуправления</text:span></text:p>
      <text:p text:style-name="P2"><text:bookmark text:name="p413"/><text:s text:c="26"/><text:span text:style-name="T3">по подведомственности)</text:span></text:p>
      <text:p text:style-name="P4"><text:bookmark text:name="p414"/>___________________________________________________________________________</text:p>
      <text:p text:style-name="P2"><text:bookmark text:name="p415"/><text:s text:c="2"/><text:span text:style-name="T3">(телефоны диспетчерских и дежурных служб субъекта Российской Федерации,</text:span></text:p>
      <text:p text:style-name="P2"><text:bookmark text:name="p416"/><text:s text:c="24"/><text:span text:style-name="T3">муниципального образования)</text:span></text:p>
      <text:p text:style-name="P2"><text:bookmark text:name="p417"/><text:s text:c="4"/><text:span text:style-name="T3">10. <text:s text:c="2"/>Меры <text:s/>по <text:s/>инженерно-технической, <text:s/>физической <text:s/>защите <text:s/>и <text:s/>пожарной</text:span></text:p>
      <text:p text:style-name="P4"><text:bookmark text:name="p418"/>безопасности торгового объекта (территории):</text:p>
      <text:p text:style-name="P2"><text:bookmark text:name="p419"/><text:s text:c="4"/><text:span text:style-name="T3">а) наличие и характеристика инженерно-технических средств</text:span></text:p>
      <text:p text:style-name="P4"><text:bookmark text:name="p420"/>__________________________________________________________________________;</text:p>
      <text:p text:style-name="P2"><text:bookmark text:name="p421"/><text:s text:c="3"/><text:span text:style-name="T3">(ограждение торгового объекта (территории), инженерные заградительные</text:span></text:p>
      <text:p text:style-name="P2"><text:bookmark text:name="p422"/><text:soft-page-break/><text:s text:c="5"/><text:span text:style-name="T3">сооружения, камеры системы видеоконтроля, места их расположения,</text:span></text:p>
      <text:p text:style-name="P2"><text:bookmark text:name="p423"/><text:s text:c="3"/><text:span text:style-name="T3">устойчивость функционирования системы видеоконтроля, наличие системы</text:span></text:p>
      <text:p text:style-name="P2"><text:bookmark text:name="p424"/><text:s text:c="2"/><text:span text:style-name="T3">прямой связи с организациями, осуществляющими охрану торгового объекта</text:span></text:p>
      <text:p text:style-name="P2"><text:bookmark text:name="p425"/><text:s text:c="5"/><text:span text:style-name="T3">(территории), опоры освещения, их количество, работоспособность,</text:span></text:p>
      <text:p text:style-name="P2"><text:bookmark text:name="p426"/><text:s text:c="11"/><text:span text:style-name="T3">достаточность освещенности всей территории торгового</text:span></text:p>
      <text:p text:style-name="P2"><text:bookmark text:name="p427"/><text:s text:c="27"/><text:span text:style-name="T3">объекта (территории)</text:span></text:p>
      <text:p text:style-name="P2"><text:bookmark text:name="p428"/><text:s text:c="4"/><text:span text:style-name="T3">б) обеспечение пожарной безопасности</text:span></text:p>
      <text:p text:style-name="P4"><text:bookmark text:name="p429"/>__________________________________________________________________________;</text:p>
      <text:p text:style-name="P2"><text:bookmark text:name="p430"/><text:s text:c="11"/><text:span text:style-name="T3">(пожарная сигнализация, места расположения первичных</text:span></text:p>
      <text:p text:style-name="P2"><text:bookmark text:name="p431"/><text:s text:c="26"/><text:span text:style-name="T3">средств пожаротушения)</text:span></text:p>
      <text:p text:style-name="P2"><text:bookmark text:name="p432"/><text:s text:c="4"/><text:span text:style-name="T3">в) система оповещения и управления эвакуацией</text:span></text:p>
      <text:p text:style-name="P4"><text:bookmark text:name="p433"/>___________________________________________________________________________</text:p>
      <text:p text:style-name="P2"><text:bookmark text:name="p434"/><text:s text:c="21"/><text:span text:style-name="T3">(характеристика, пути эвакуации)</text:span></text:p>
      <text:p text:style-name="P2"><text:bookmark text:name="p435"/><text:s text:c="4"/><text:span text:style-name="T3">11. <text:s/>Оценка <text:s/>достаточности <text:s/>мероприятий по защите критических элементов</text:span></text:p>
      <text:p text:style-name="P4"><text:bookmark text:name="p436"/>торгового объекта (территории)</text:p>
      <text:p text:style-name="P11">  </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row>
          <table:table-cell table:style-name="Таблица19.A1" office:value-type="string">
            <text:p text:style-name="P6">N п/п </text:p>
          </table:table-cell>
          <table:table-cell table:style-name="Таблица19.A1" office:value-type="string">
            <text:p text:style-name="P6">Наименование критического элемента </text:p>
          </table:table-cell>
          <table:table-cell table:style-name="Таблица19.A1" office:value-type="string">
            <text:p text:style-name="P6">Выполнение установленных требований </text:p>
          </table:table-cell>
          <table:table-cell table:style-name="Таблица19.A1" office:value-type="string">
            <text:p text:style-name="P6">Выполнение задачи по физической защите </text:p>
          </table:table-cell>
          <table:table-cell table:style-name="Таблица19.A1" office:value-type="string">
            <text:p text:style-name="P6">Выполнение задачи по предотвращению террористического акта </text:p>
          </table:table-cell>
          <table:table-cell table:style-name="Таблица19.A1" office:value-type="string">
            <text:p text:style-name="P6">Вывод о достаточности мероприятий по защите </text:p>
          </table:table-cell>
          <table:table-cell table:style-name="Таблица19.A1" office:value-type="string">
            <text:p text:style-name="P6">Компенсационные мероприятия </text:p>
          </table:table-cell>
        </table:table-row>
        <table:table-row>
          <table:table-cell table:style-name="Таблица19.A1" office:value-type="string">
            <text:p text:style-name="P8">  </text:p>
          </table:table-cell>
          <table:table-cell table:style-name="Таблица19.A1" office:value-type="string">
            <text:p text:style-name="P8">  </text:p>
          </table:table-cell>
          <table:table-cell table:style-name="Таблица19.A1" office:value-type="string">
            <text:p text:style-name="P8">  </text:p>
          </table:table-cell>
          <table:table-cell table:style-name="Таблица19.A1" office:value-type="string">
            <text:p text:style-name="P8">  </text:p>
          </table:table-cell>
          <table:table-cell table:style-name="Таблица19.A1" office:value-type="string">
            <text:p text:style-name="P8">  </text:p>
          </table:table-cell>
          <table:table-cell table:style-name="Таблица19.A1" office:value-type="string">
            <text:p text:style-name="P8">  </text:p>
          </table:table-cell>
          <table:table-cell table:style-name="Таблица19.A1" office:value-type="string">
            <text:p text:style-name="P8">  </text:p>
          </table:table-cell>
        </table:table-row>
      </table:table>
      <text:p text:style-name="P11">  </text:p>
      <text:p text:style-name="P2"><text:bookmark text:name="p453"/><text:s text:c="4"/><text:span text:style-name="T3">12. <text:s/>Выводы <text:s/>о <text:s/>надежности <text:s/>охраны <text:s/>торгового <text:s/>объекта <text:s/>(территории) <text:s/>и</text:span></text:p>
      <text:p text:style-name="P4"><text:bookmark text:name="p454"/>рекомендации по укреплению его антитеррористической защищенности:</text:p>
      <text:p text:style-name="P2"><text:bookmark text:name="p455"/><text:s text:c="4"/><text:span text:style-name="T3">а) ___________________________________________________________________;</text:span></text:p>
      <text:p text:style-name="P2"><text:bookmark text:name="p456"/><text:s text:c="8"/><text:span text:style-name="T3">(выводы о надежности охраны и способности противостоять попыткам</text:span></text:p>
      <text:p text:style-name="P2"><text:bookmark text:name="p457"/><text:s text:c="8"/><text:span text:style-name="T3">совершения террористических актов и иных противоправных действий)</text:span></text:p>
      <text:p text:style-name="P2"><text:bookmark text:name="p458"/><text:s text:c="4"/><text:span text:style-name="T3">б) ___________________________________________________________________;</text:span></text:p>
      <text:p text:style-name="P2"><text:bookmark text:name="p459"/><text:s text:c="13"/><text:span text:style-name="T3">(первоочередные, неотложные мероприятия, направленные</text:span></text:p>
      <text:p text:style-name="P2"><text:bookmark text:name="p460"/><text:s text:c="9"/><text:span text:style-name="T3">на обеспечение антитеррористической защищенности, устранение</text:span></text:p>
      <text:p text:style-name="P2"><text:bookmark text:name="p461"/><text:s text:c="28"/><text:span text:style-name="T3">выявленных недостатков)</text:span></text:p>
      <text:p text:style-name="P2"><text:bookmark text:name="p462"/><text:s text:c="4"/><text:span text:style-name="T3">в) ____________________________________________________________________</text:span></text:p>
      <text:p text:style-name="P2"><text:bookmark text:name="p463"/><text:s text:c="16"/><text:span text:style-name="T3">(требуемое финансирование обеспечения мероприятий</text:span></text:p>
      <text:p text:style-name="P2"><text:bookmark text:name="p464"/><text:s text:c="8"/><text:span text:style-name="T3">по антитеррористической защищенности торгового объекта (территории)</text:span></text:p>
      <text:p text:style-name="P2"><text:bookmark text:name="p465"/><text:s text:c="4"/><text:span text:style-name="T3">13. Дополнительная информация</text:span></text:p>
      <text:p text:style-name="P4"><text:bookmark text:name="p466"/>___________________________________________________________________________</text:p>
      <text:p text:style-name="P2"><text:bookmark text:name="p467"/><text:s text:c="8"/><text:span text:style-name="T3">(дополнительная информация с учетом особенностей торгового</text:span></text:p>
      <text:p text:style-name="P1"><text:bookmark text:name="p468"/><text:s text:c="27"/><text:span text:style-name="T3">объекта (территории)</text:span></text:p>
      <text:p text:style-name="P2"><text:bookmark text:name="p469"/><text:bookmark text:name="p470"/><text:s text:c="4"/><text:span text:style-name="T3">Приложения: 1. Акт обследования торгового объекта (территории).</text:span></text:p>
      <text:p text:style-name="P2"><text:bookmark text:name="p471"/><text:s text:c="16"/><text:span text:style-name="T3">2. План-схема торгового объекта (территории) с привязкой <text:s/>к</text:span></text:p>
      <text:p text:style-name="P2"><text:bookmark text:name="p472"/><text:s text:c="19"/><text:span text:style-name="T3">местности <text:s text:c="2"/>и <text:s text:c="2"/>с <text:s text:c="3"/>указанием <text:s text:c="2"/>расположения <text:s/>объектов,</text:span></text:p>
      <text:p text:style-name="P2"><text:bookmark text:name="p473"/><text:s text:c="19"/><text:span text:style-name="T3">находящихся на территории торгового объекта (территории)</text:span></text:p>
      <text:p text:style-name="P2"><text:bookmark text:name="p474"/><text:s text:c="19"/><text:span text:style-name="T3">и в непосредственной близости к нему, а <text:s/>также <text:s/>мусорных</text:span></text:p>
      <text:p text:style-name="P2"><text:bookmark text:name="p475"/><text:s text:c="19"/><text:span text:style-name="T3">контейнеров.</text:span></text:p>
      <text:p text:style-name="P2"><text:bookmark text:name="p476"/><text:s text:c="16"/><text:span text:style-name="T3">3. Схемы <text:s text:c="2"/>коммуникаций <text:s text:c="2"/>торгового <text:s/>объекта <text:s text:c="2"/>(территории)</text:span></text:p>
      <text:p text:style-name="P2"><text:bookmark text:name="p477"/><text:s text:c="19"/><text:span text:style-name="T3">(водоснабжения, электроснабжения, газоснабжения и др.).</text:span></text:p>
      <text:p text:style-name="P2"><text:bookmark text:name="p478"/><text:s text:c="16"/><text:span text:style-name="T3">4. Инструкция по эвакуации людей.</text:span></text:p>
      <text:p text:style-name="P1"><text:bookmark text:name="p479"/><text:s text:c="16"/><text:span text:style-name="T3">5. Лист учета корректировок.</text:span></text:p>
      <text:p text:style-name="P4"><text:bookmark text:name="p480"/><text:bookmark text:name="p481"/>___________________________________________________________________________</text:p>
      <text:p text:style-name="P2"><text:bookmark text:name="p482"/><text:s text:c="6"/><text:span text:style-name="T3">(должностное лицо, осуществляющее непосредственное руководство</text:span></text:p>
      <text:p text:style-name="P1"><text:bookmark text:name="p483"/><text:s text:c="10"/><text:span text:style-name="T3">деятельностью работников торгового объекта (территории)</text:span></text:p>
      <text:p text:style-name="P4"><text:bookmark text:name="p484"/><text:bookmark text:name="p485"/>______________________ <text:s/>___________________________________________________</text:p>
      <text:p text:style-name="P1"><text:bookmark text:name="p486"/><text:s text:c="5"/><text:span text:style-name="T3">(подпись) <text:s text:c="30"/>(ф.и.о.)</text:span></text:p>
      <text:p text:style-name="P3"><text:bookmark text:name="p487"/><text:bookmark text:name="p488"/>Составлен "__" _______________ 20__ г.</text:p>
      <text:p text:style-name="P3"><text:bookmark text:name="p489"/><text:bookmark text:name="p490"/><text:soft-page-break/>Актуализирован <text:s text:c="6"/>"__" ___________ 20__ г.</text:p>
      <text:p text:style-name="P3"><text:bookmark text:name="p491"/><text:bookmark text:name="p492"/>Причина актуализации ______________________________________________________</text:p>
      <text:p text:style-name="P4"><text:bookmark text:name="p493"/><text:bookmark text:name="p494"/>___________________________________________________________________________</text:p>
      <text:p text:style-name="P2"><text:bookmark text:name="p495"/><text:s text:c="6"/><text:span text:style-name="T3">(должностное лицо, осуществляющее непосредственное руководство</text:span></text:p>
      <text:p text:style-name="P1"><text:bookmark text:name="p496"/><text:s text:c="10"/><text:span text:style-name="T3">деятельностью работников торгового объекта (территории)</text:span></text:p>
      <text:p text:style-name="P4"><text:bookmark text:name="p497"/><text:bookmark text:name="p498"/>______________________ <text:s/>___________________________________________________</text:p>
      <text:p text:style-name="P2"><text:bookmark text:name="p499"/><text:s text:c="5"/><text:span text:style-name="T3">(подпись) <text:s text:c="30"/>(ф.и.о.)</text:span></text:p>
      <text:p text:style-name="P11">  </text:p>
      <text:p text:style-name="P11">  </text:p>
      <text:p text:style-name="P17">------------------------------------------------------------------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ourier New" svg:font-family="'Courier New', Courier, monospac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Tempora LGC Uni" svg:font-family="'Tempora LGC Uni'"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6T14:41:11.075937002</meta:creation-date>
    <dc:date>2025-01-16T14:42:54.783180597</dc:date>
    <meta:editing-duration>PT1M43S</meta:editing-duration>
    <meta:editing-cycles>2</meta:editing-cycles>
    <meta:document-statistic meta:table-count="19" meta:image-count="0" meta:object-count="0" meta:page-count="19" meta:paragraph-count="483" meta:word-count="4386" meta:character-count="43974" meta:non-whitespace-character-count="37296"/>
    <meta:generator>LibreOffice/7.6.7.2$Linux_X86_64 LibreOffice_project/60$Build-2</meta:generator>
  </office:meta>
</office:document-meta>
</file>